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rfgoedlijnproject "Krekenroute" in Den Bomm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rfgoedlijnproject "Krekenroute" in Den Bommel gemeente Goeree-Overflakkee een water- en wegenvergunning te verlenen.</text:p>
            <text:p text:style-name="common-al">Zaaknummer: VTH202210-0404</text:p>
            <text:p text:style-name="common-al">Start bezwaartermijn (6 weken): 31-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8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8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8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0-0404</meta:user-defined>
    <meta:user-defined meta:name="DCTERMS.abstract">realisatie erfgoedlijnproject "Krekenroute" in Den Bo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realiseren van erfgoedlijnproject "Krekenroute" in Den Bommel</meta:user-defined>
    <meta:user-defined meta:name="DCTERMS.W3CDTF/DCTERMS.available">2023-03-31</meta:user-defined>
    <meta:user-defined meta:name="DCTERMS.W3CDTF/OVERHEIDop.jaargang">2023</meta:user-defined>
    <meta:user-defined meta:name="OVERHEIDop.publicationIssue">3784</meta:user-defined>
    <meta:user-defined meta:name="OVERHEIDop.WsbID/DC.identifier">wsb-2023-3784</meta:user-defined>
    <meta:user-defined meta:name="OVERHEIDop.versieInformatie"/>
  </office:meta>
</office:document-meta>
</file>