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eeswijk 187, 3417 GP Montfoort (code HDSR239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eeswijk 187, 3417 GP Montfoort.</text:p>
            <text:p text:style-name="common-al">Deze aanvraag is ontvangen op 29 maart 2023 en geregistreerd onder zaak 239333 (OLO nummer 76950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9333</meta:user-defined>
    <meta:user-defined meta:name="DCTERMS.abstract">aanvraag watervergunning voor het aanleggen van kabels of leidingen in of nabij een oppervlaktewaterlichaam, Heeswijk 187, 3417 GP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eeswijk 187, 3417 GP Montfoort (code HDSR23933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82</meta:user-defined>
    <meta:user-defined meta:name="OVERHEIDop.WsbID/DC.identifier">wsb-2023-3782</meta:user-defined>
    <meta:user-defined meta:name="OVERHEIDop.versieInformatie"/>
  </office:meta>
</office:document-meta>
</file>