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fietsbrug ter hoogte van De Gaarde 17 te Rhoon,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fietsbrug ter hoogte van De Gaarde 17 te Rhoon, gemeente Albrandswaard..</text:p>
            <text:p text:style-name="common-al">Zaaknummer: VTH202301-0287</text:p>
            <text:p text:style-name="common-al">Start bezwaartermijn (6 weken): 31-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8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8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8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287</meta:user-defined>
    <meta:user-defined meta:name="DCTERMS.abstract">het aanleggen van een fietsbrug ter hoogte van De Gaarde 17 te Rhoon, gemeente Albrandswaard</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aanleggen van een fietsbrug ter hoogte van De Gaarde 17 te Rhoon, gemeente Albrandswaard</meta:user-defined>
    <meta:user-defined meta:name="DCTERMS.W3CDTF/DCTERMS.available">2023-03-31</meta:user-defined>
    <meta:user-defined meta:name="DCTERMS.W3CDTF/OVERHEIDop.jaargang">2023</meta:user-defined>
    <meta:user-defined meta:name="OVERHEIDop.publicationIssue">3781</meta:user-defined>
    <meta:user-defined meta:name="OVERHEIDop.WsbID/DC.identifier">wsb-2023-3781</meta:user-defined>
    <meta:user-defined meta:name="OVERHEIDop.versieInformatie"/>
  </office:meta>
</office:document-meta>
</file>