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136 woningen in project Stella Nova fase 3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136 woningen in project Stella Nova fase 3 te Spijkenisse gemeente Nissewaard .</text:p>
            <text:p text:style-name="common-al">Zaaknummer: VTH202212-0248</text:p>
            <text:p text:style-name="common-al">Start bezwaartermijn (6 weken): 3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8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248</meta:user-defined>
    <meta:user-defined meta:name="DCTERMS.abstract">het realiseren van 136 woningen in project Stella Nova fase 3 te Spijkenisse </meta:user-defined>
    <dc:language>nl</dc:language>
    <meta:user-defined meta:name="OVERHEIDop.locatietype/OVERHEIDop.gebiedsmarkering">Punt</meta:user-defined>
    <meta:user-defined meta:name="DC.title">Waterschap Hollandse Delta - watervergunning voor het realiseren van 136 woningen in project Stella Nova fase 3 te Spijkenisse</meta:user-defined>
    <meta:user-defined meta:name="DCTERMS.W3CDTF/DCTERMS.available">2023-03-31</meta:user-defined>
    <meta:user-defined meta:name="DCTERMS.W3CDTF/OVERHEIDop.jaargang">2023</meta:user-defined>
    <meta:user-defined meta:name="OVERHEIDop.publicationIssue">3780</meta:user-defined>
    <meta:user-defined meta:name="OVERHEIDop.WsbID/DC.identifier">wsb-2023-3780</meta:user-defined>
    <meta:user-defined meta:name="OVERHEIDop.versieInformatie"/>
  </office:meta>
</office:document-meta>
</file>