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dam, nabij Laageind 3, 3465 KG Driebruggen (code HDSR236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dam, nabij Laageind 3, 3465 KG Driebruggen in de gemeente Bodegraven-Reeuwijk.</text:p>
            <text:p text:style-name="common-al">Deze aanvraag is ontvangen op 24 maart 2023 en geregistreerd onder zaak 236955 (OLO nummer 768570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7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7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7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36955</meta:user-defined>
    <meta:user-defined meta:name="DCTERMS.abstract">aanvraag watervergunning voor het aanleggen van een dam, nabij Laageind 3, 3465 KG Driebrugg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dam, nabij Laageind 3, 3465 KG Driebruggen (code HDSR236955)</meta:user-defined>
    <meta:user-defined meta:name="DCTERMS.W3CDTF/DCTERMS.available">2023-03-31</meta:user-defined>
    <meta:user-defined meta:name="DCTERMS.W3CDTF/OVERHEIDop.jaargang">2023</meta:user-defined>
    <meta:user-defined meta:name="OVERHEIDop.publicationIssue">3778</meta:user-defined>
    <meta:user-defined meta:name="OVERHEIDop.WsbID/DC.identifier">wsb-2023-3778</meta:user-defined>
    <meta:user-defined meta:name="OVERHEIDop.versieInformatie"/>
  </office:meta>
</office:document-meta>
</file>