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ing afvalwater 7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zes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Baarlosedwarsweg 2 te Marknesse, zaaknummer 1009210</text:p>
            <text:p text:style-name="common-al">Baarlosedwarsweg 3 te Marknesse, zaaknummer 1009211</text:p>
            <text:p text:style-name="common-al">Baarlosedwarsweg 26 te Marknesse, zaaknummer 1009212</text:p>
            <text:p text:style-name="common-al">Blankenhammerweg 7 te Luttelgeest, zaaknummer 1009213</text:p>
            <text:p text:style-name="common-al">Blankenhammerweg 9 te Luttelgeest, zaaknummer 1009214</text:p>
            <text:p text:style-name="common-al">Bomenweg 35A te Marnesse, zaaknummer 1009218</text:p>
            <text:p text:style-name="common-al">Drietorensweg 42-1 te Ens, zaaknummer 1009220</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8 april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7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 voor het lozen van huishoudelijk afvalwater afkomstig van 7  particuliere huishoudens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schap Zuiderzeeland - Ontheffing op de melding Blah - lozing afvalwater 7 huishoudens in de gemeente Noordoostpolder</meta:user-defined>
    <meta:user-defined meta:name="DCTERMS.W3CDTF/DCTERMS.available">2023-03-31</meta:user-defined>
    <meta:user-defined meta:name="DCTERMS.W3CDTF/OVERHEIDop.jaargang">2023</meta:user-defined>
    <meta:user-defined meta:name="OVERHEIDop.externeBijlage">Ontheffing 7 huishoudens NOP|exb-2023-15998</meta:user-defined>
    <meta:user-defined meta:name="OVERHEIDop.publicationIssue">3776</meta:user-defined>
    <meta:user-defined meta:name="OVERHEIDop.WsbID/DC.identifier">wsb-2023-3776</meta:user-defined>
    <meta:user-defined meta:name="OVERHEIDop.versieInformatie"/>
  </office:meta>
</office:document-meta>
</file>