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werpbeschikking ambtshalve wijziging watervergunning voor de mestverwerkings-installatie van Maatschap van Amstel, Hertog Janstraat 53 te Lit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oornemen om vergunning aan te passen </text:span>
          </text:p>
            <text:p text:style-name="common-al">Het dagelijks bestuur van waterschap Aa en Maas wil een lozingsvergunning ingevolge de Waterwet gaan wijzigen. De wijziging van de vergunning heeft betrekking op het wijzigen van de lozingseisen van het afvalwater dat vrijkomt bij mestverwerkingsactiviteiten op de locatie Hertog Janstraat 53 te Lith. Daarnaast worden de monitoringsverplichtingen aangepast. Het zaaknummer is 0654284347.</text:p>
            <text:p text:style-name="common-al">
            <text:span text:style-name="nadrukvet"/>
          </text:p>
            <text:p text:style-name="common-al">
            <text:span text:style-name="nadrukvet">Besluitdatum:</text:span> 28-03-2023</text:p>
            <text:p text:style-name="common-al">
            <text:span text:style-name="nadrukvet"/>
          </text:p>
            <text:p text:style-name="common-al">
            <text:span text:style-name="nadrukvet">Inzage</text:span>
          </text:p>
            <text:p text:style-name="common-al">Het ontwerpbesluit is vanaf publicatiedatum gedurende zes weken in te zien. </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 </text:p>
            <text:p text:style-name="common-al"/>
            <text:p text:style-name="common-al">
            <text:span text:style-name="nadrukvet">Zienswijze</text:span>
          </text:p>
            <text:p text:style-name="common-al">U kunt als belanghebbende zienswijze indienen, wanneer u het niet eens bent met dit (ontwerp) besluit. Dat kan gedurende 6 weken na de publicatiedatum van het ontwerpbesluit. Uw zienswijze moet op grond van artikel 3:4 Algemene wet bestuursrecht tenminste bevatten:</text:p>
            <text:p text:style-name="common-al"/>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het besluit waartegen uw zienswijze is gericht;</text:p>
              </text:list-item>
              <text:list-item text:style-override="id1-3-2-1-1-14-4">
                <text:number>4.</text:number>
                <text:p text:style-name="al">de gronden van het zienswijze;</text:p>
              </text:list-item>
              <text:list-item text:style-override="id1-3-2-1-1-14-5">
                <text:number>5.</text:number>
                <text:p text:style-name="al">het bovengenoemd zaaknummer;</text:p>
              </text:list-item>
              <text:list-item text:style-override="id1-3-2-1-1-14-6">
                <text:number>6.</text:number>
                <text:p text:style-name="al">uw handtekening.</text:p>
              </text:list-item>
            </text:list>
            <text:p text:style-name="last-al">Richt uw zienswijze aan het dagelijks bestuur van waterschap Aa en Maas, Postbus 5049, 5201 GA te ’s-Hertogenbosch. Een zienswijze kunt u ook indienen via <text:a xlink:href="mailto:info@aaenmaas.nl" xlink:type="simple">info@aaenmaas.nl</text:a> onder vermelding van het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77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7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7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Ontwerpbeschikking ambtshalve wijziging watervergunning voor de mestverwerkings-installatie van Maatschap van Amstel, Hertog Janstraat 53 te Lith.</meta:user-defined>
    <meta:user-defined meta:name="DCTERMS.W3CDTF/DCTERMS.available">2023-03-31</meta:user-defined>
    <meta:user-defined meta:name="DCTERMS.W3CDTF/OVERHEIDop.jaargang">2023</meta:user-defined>
    <meta:user-defined meta:name="OVERHEIDop.publicationIssue">3775</meta:user-defined>
    <meta:user-defined meta:name="OVERHEIDop.WsbID/DC.identifier">wsb-2023-3775</meta:user-defined>
    <meta:user-defined meta:name="OVERHEIDop.versieInformatie"/>
  </office:meta>
</office:document-meta>
</file>