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Ambtshalve beschikking Activiteitenbesluit milieubeheer - lozing afvalwater Nulderpad 5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coutinglandgoed BV </text:span>te Leusden is voor de inrichting aan het Nulderpad 5 in Zeewolde een maatwerkbeschikking verleend op grond van artikel 2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maatwerkbeschikking ligt <text:span text:style-name="nadrukvet">tot 12 mei 2023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206869513-5</meta:user-defined>
    <meta:user-defined meta:name="DCTERMS.abstract">een maatwerkbeschikking voor het lozen van afvalwater aan het Nulderpad 5 in Zeewolde.</meta:user-defined>
    <dc:language>nl</dc:language>
    <meta:user-defined meta:name="OVERHEIDop.locatietype/OVERHEIDop.gebiedsmarkering">Adres</meta:user-defined>
    <meta:user-defined meta:name="DC.title">Waterschap Zuiderzeeland - Ambtshalve beschikking Activiteitenbesluit milieubeheer - lozing afvalwater Nulderpad 5 Zeewolde</meta:user-defined>
    <meta:user-defined meta:name="DCTERMS.W3CDTF/DCTERMS.available">2023-03-31</meta:user-defined>
    <meta:user-defined meta:name="DCTERMS.W3CDTF/OVERHEIDop.jaargang">2023</meta:user-defined>
    <meta:user-defined meta:name="OVERHEIDop.externeBijlage">Maatwerkbeschikking Nulderpad 5|exb-2023-15993</meta:user-defined>
    <meta:user-defined meta:name="OVERHEIDop.publicationIssue">3774</meta:user-defined>
    <meta:user-defined meta:name="OVERHEIDop.WsbID/DC.identifier">wsb-2023-3774</meta:user-defined>
    <meta:user-defined meta:name="OVERHEIDop.versieInformatie"/>
  </office:meta>
</office:document-meta>
</file>