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MS- en LS-kabels en het plaatsen van een MS-station ter plaatse van Marsdijk 29 en 31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MS- en LS-kabels en het plaatsen van een MS-station ter plaatse van Marsdijk 29 en 31 te Lienden een watervergunning te verlenen.  
</text:p>
            <text:p text:style-name="common-al">Zaaknummer: 2023011657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657</meta:user-defined>
    <meta:user-defined meta:name="DCTERMS.abstract">het aanleggen van MS en LS kabels en het plaatsen van een MS-station tpv. Marsdijk 29 en 31 te Lien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MS- en LS-kabels en het plaatsen van een MS-station ter plaatse van Marsdijk 29 en 31 te Liend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73</meta:user-defined>
    <meta:user-defined meta:name="OVERHEIDop.WsbID/DC.identifier">wsb-2023-3773</meta:user-defined>
    <meta:user-defined meta:name="OVERHEIDop.versieInformatie"/>
  </office:meta>
</office:document-meta>
</file>