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elijke Randweg 2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626710 ingevolge de Keur waterschap Brabantse Delta 2015 bekend gemaakt op 29 maart 2023 voor het in de beschermingszone B behorende bij primaire waterkering met code DWK00397 uitvoeren van werkzaamheden bestaande uit het 30 meter vervangen van de Ø 600 mm AC-persleiding “Zevenbergen” door een persleiding  Ø 630 mm HDPE-SDR11 en het permanent verwijderen van de buitendienst gestelde Ø 400 mm AC- persleiding “Klundert”  met het bijbehorende Ø 160 mm HDPE eindstuk op het terrein van het persstation Moerdijk aan de Westelijke Randweg 2 te Moerdijk.</text:p>
            <text:list text:style-name="id1-3-2-1-1-2">
              <text:list-item text:style-override="id1-3-2-1-1-2-1">
                <text:number/>
                <text:p text:style-name="al"/>
              </text:list-item>
            </text:list>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7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7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7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estelijke Randweg 2 te Moerdijk.</meta:user-defined>
    <meta:user-defined meta:name="DCTERMS.W3CDTF/DCTERMS.available">2023-03-31</meta:user-defined>
    <meta:user-defined meta:name="DCTERMS.W3CDTF/OVERHEIDop.jaargang">2023</meta:user-defined>
    <meta:user-defined meta:name="OVERHEIDop.externeBijlage">Besluit 626710|exb-2023-15984</meta:user-defined>
    <meta:user-defined meta:name="OVERHEIDop.externeBijlage">0652626139-A|exb-2023-15985</meta:user-defined>
    <meta:user-defined meta:name="OVERHEIDop.externeBijlage">0652626139-B|exb-2023-15986</meta:user-defined>
    <meta:user-defined meta:name="OVERHEIDop.publicationIssue">3771</meta:user-defined>
    <meta:user-defined meta:name="OVERHEIDop.WsbID/DC.identifier">wsb-2023-3771</meta:user-defined>
    <meta:user-defined meta:name="OVERHEIDop.versieInformatie"/>
  </office:meta>
</office:document-meta>
</file>