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5372 het graven in de kern- en beschermingszone van een directe secundaire kering en het verwijderen van de ondergrondse tank ter hoogte van Oude Nieuwveenseweg 135 in Nieuw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graven in de kern- en beschermingszone van een directe secundaire kering in verband met het ontgraven van grond voor het saneren van de verontreinigde grond en het verwijderen van de ondergrondse tanks in de kern- en beschermingszone van een secundaire directe kering in het beheer van Waterschap AGV ter hoogte van Oude Nieuwveenseweg 135 in Nieuwveen.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9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6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6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6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5372 het graven in de kern- en beschermingszone van een directe secundaire kering en het verwijderen van de ondergrondse tank ter hoogte van Oude Nieuwveenseweg 135 in Nieuwveen</meta:user-defined>
    <meta:user-defined meta:name="OVERHEIDop.datumEindeReactietermijn">2023-05-09</meta:user-defined>
    <meta:user-defined meta:name="OVERHEIDop.TilID/OVERHEIDop.terinzageleggingOP">til-2023-3125</meta:user-defined>
    <meta:user-defined meta:name="DCTERMS.W3CDTF/DCTERMS.available">2023-03-31</meta:user-defined>
    <meta:user-defined meta:name="DCTERMS.W3CDTF/OVERHEIDop.jaargang">2023</meta:user-defined>
    <meta:user-defined meta:name="OVERHEIDop.publicationIssue">3769</meta:user-defined>
    <meta:user-defined meta:name="OVERHEIDop.WsbID/DC.identifier">wsb-2023-3769</meta:user-defined>
    <meta:user-defined meta:name="OVERHEIDop.versieInformatie"/>
  </office:meta>
</office:document-meta>
</file>