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23342 het aanbrengen van een toegangsweg incl grondverzet ter plaatse van Stelling 10 te Velsen-Zuid</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aanbrengen van een toegangsweg inclusief het uitvoeren van grondverzet in de kernzone van de regionale kering ter plaatse van Stelling 10 te Velsen-Zuid.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9 me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2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766</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766</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766</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23342 het aanbrengen van een toegangsweg incl grondverzet ter plaatse van Stelling 10 te Velsen-Zuid</meta:user-defined>
    <meta:user-defined meta:name="OVERHEIDop.datumEindeReactietermijn">2023-05-09</meta:user-defined>
    <meta:user-defined meta:name="OVERHEIDop.TilID/OVERHEIDop.terinzageleggingOP">til-2023-3121</meta:user-defined>
    <meta:user-defined meta:name="DCTERMS.W3CDTF/DCTERMS.available">2023-03-31</meta:user-defined>
    <meta:user-defined meta:name="DCTERMS.W3CDTF/OVERHEIDop.jaargang">2023</meta:user-defined>
    <meta:user-defined meta:name="OVERHEIDop.publicationIssue">3766</meta:user-defined>
    <meta:user-defined meta:name="OVERHEIDop.WsbID/DC.identifier">wsb-2023-3766</meta:user-defined>
    <meta:user-defined meta:name="OVERHEIDop.versieInformatie"/>
  </office:meta>
</office:document-meta>
</file>