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Berkterbeemden 10 te Bergeijk), 053911123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dempen van een b-watergang - Berkterbeemden 10 Bergeijk.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76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6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6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11237</meta:user-defined>
    <meta:user-defined meta:name="DCTERMS.abstract">het dempen van een b-watergang - Berkterbeemden 10 Bergeijk</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Berkterbeemden 10 te Bergeijk), 0539111237</meta:user-defined>
    <meta:user-defined meta:name="DCTERMS.W3CDTF/DCTERMS.available">2023-03-31</meta:user-defined>
    <meta:user-defined meta:name="DCTERMS.W3CDTF/OVERHEIDop.jaargang">2023</meta:user-defined>
    <meta:user-defined meta:name="OVERHEIDop.publicationIssue">3762</meta:user-defined>
    <meta:user-defined meta:name="OVERHEIDop.WsbID/DC.identifier">wsb-2023-3762</meta:user-defined>
    <meta:user-defined meta:name="OVERHEIDop.versieInformatie"/>
  </office:meta>
</office:document-meta>
</file>