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623 het aanbrengen van verhard oppervlak en het graven van overig oppervlaktewater ter hoogte van de Gerbrant Meussweg 16 te Zwaansh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aanbrengen van 5.431 m2 verhard oppervlak; </text:p>
            <text:p text:style-name="common-al">b. het graven van 834 m2 overig oppervlaktewater in kwetsbaar kwelgebied, ter hoogte van de Gerbrant Meussweg 16 te Zwaanshoek. </text:p>
            <text:p text:style-name="common-al"/>
            <text:p text:style-name="common-al">Maatwerk besluit genomen voor het verlengen van een bestaande duiker Ø 600 mm met 0,8 m tot een totale lengte van 13,8 m in een overige watergang ter hoogte van de Gerbrant Meussweg 16 te Zwaanshoek.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8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6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6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6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623 het aanbrengen van verhard oppervlak en het graven van overig oppervlaktewater ter hoogte van de Gerbrant Meussweg 16 te Zwaanshoek</meta:user-defined>
    <meta:user-defined meta:name="OVERHEIDop.datumEindeReactietermijn">2023-05-08</meta:user-defined>
    <meta:user-defined meta:name="OVERHEIDop.TilID/OVERHEIDop.terinzageleggingOP">til-2023-3117</meta:user-defined>
    <meta:user-defined meta:name="DCTERMS.W3CDTF/DCTERMS.available">2023-03-31</meta:user-defined>
    <meta:user-defined meta:name="DCTERMS.W3CDTF/OVERHEIDop.jaargang">2023</meta:user-defined>
    <meta:user-defined meta:name="OVERHEIDop.publicationIssue">3761</meta:user-defined>
    <meta:user-defined meta:name="OVERHEIDop.WsbID/DC.identifier">wsb-2023-3761</meta:user-defined>
    <meta:user-defined meta:name="OVERHEIDop.versieInformatie"/>
  </office:meta>
</office:document-meta>
</file>