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weg Noord 1 te Heijningen en Noordschans 121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621822 ingevolge de Keur waterschap Brabantse Delta 2015 bekend gemaakt op 29 maart 2023 voor het aanleggen, hebben en onderhouden van glasvezeltracé te Klundert, Heijningen en Willemstad, in de kern– en beschermingszones behorende bij primaire waterkeringen met codes DWK00161, DWK 00318, DWK 00348, DWK 00344 en DWK 00343 en in de kern – en beschermingszone behorende bij regionale waterkering met code DWK 0088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57</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7</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57</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arkweg Noord 1 te Heijningen en Noordschans 121 te Klundert.</meta:user-defined>
    <meta:user-defined meta:name="DCTERMS.W3CDTF/DCTERMS.available">2023-03-31</meta:user-defined>
    <meta:user-defined meta:name="DCTERMS.W3CDTF/OVERHEIDop.jaargang">2023</meta:user-defined>
    <meta:user-defined meta:name="OVERHEIDop.externeBijlage">Besluit 621822|exb-2023-15972</meta:user-defined>
    <meta:user-defined meta:name="OVERHEIDop.externeBijlage">0652576094-A|exb-2023-15973</meta:user-defined>
    <meta:user-defined meta:name="OVERHEIDop.externeBijlage">0652576094-B|exb-2023-15974</meta:user-defined>
    <meta:user-defined meta:name="OVERHEIDop.publicationIssue">3757</meta:user-defined>
    <meta:user-defined meta:name="OVERHEIDop.WsbID/DC.identifier">wsb-2023-3757</meta:user-defined>
    <meta:user-defined meta:name="OVERHEIDop.versieInformatie"/>
  </office:meta>
</office:document-meta>
</file>