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installatie voor het onttrekken van grondwater voor de beregening van sportvelden ter hoogte van Scharlo 8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aart 2023 met registratienummer 0652629101 voor het bouwen van een botenloods in (de beschermingszone van) een a-water ter hoogte van Scharlo 8 te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de aanleg van een installatie voor het onttrekken van grondwater voor de beregening van sportvelden ter hoogte van Scharlo 8 te Waspik.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56</meta:user-defined>
    <meta:user-defined meta:name="OVERHEIDop.WsbID/DC.identifier">wsb-2023-3756</meta:user-defined>
    <meta:user-defined meta:name="OVERHEIDop.versieInformatie"/>
  </office:meta>
</office:document-meta>
</file>