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mpen gedeelte B-watergang 028933 , aanleggen van drainage en het compenseren door verbreden A-watergang 005109 ter plaatse van Kerklaan 16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mpen gedeelte B-watergang 028933 , aanleggen van drainage en het compenseren door verbreden A-watergang 005109 ter plaatse van Kerklaan 16 te Heesselt een watervergunning te verlenen.  
</text:p>
            <text:p text:style-name="common-al">Zaaknummer: 2022165775
</text:p>
            <text:p text:style-name="common-al">Start bezwaartermijn: 28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5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5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5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65775</meta:user-defined>
    <meta:user-defined meta:name="DCTERMS.abstract">dempen gedeelte B-watergang 028933, aanleggen drainage en compenseren door verbreden A-water 005109 ter plaatse van Kerklaan 16 te Heesselt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dempen gedeelte B-watergang 028933 , aanleggen van drainage en het compenseren door verbreden A-watergang 005109 ter plaatse van Kerklaan 16 te Heesselt</meta:user-defined>
    <meta:user-defined meta:name="DCTERMS.W3CDTF/DCTERMS.available">2023-03-30</meta:user-defined>
    <meta:user-defined meta:name="DCTERMS.W3CDTF/OVERHEIDop.jaargang">2023</meta:user-defined>
    <meta:user-defined meta:name="OVERHEIDop.publicationIssue">3752</meta:user-defined>
    <meta:user-defined meta:name="OVERHEIDop.WsbID/DC.identifier">wsb-2023-3752</meta:user-defined>
    <meta:user-defined meta:name="OVERHEIDop.versieInformatie"/>
  </office:meta>
</office:document-meta>
</file>