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geborgde zetel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orzitter van het algemeen bestuur maakt bekend dat:</text:p>
            <text:list text:style-name="id1-3-2-2-1-3">
              <text:list-item text:style-override="id1-3-2-2-1-3-1">
                <text:number>•</text:number>
                <text:p text:style-name="al">Voor de categorie zoals bedoeld in artikel 12, tweede lid onder b van de Waterschapswet door LTO-Noord als lid van het algemeen bestuur van Waterschap Vallei en Veluwe zijn benoemd:</text:p>
                <text:p text:style-name="al">H.G. van Burgsteden, wonende te Leusden en H. Veldhuizen, wonende te Maarsbergen.</text:p>
              </text:list-item>
              <text:list-item text:style-override="id1-3-2-2-1-3-2">
                <text:number>•</text:number>
                <text:p text:style-name="al">Voor de categorie zoals bedoeld in artikel 12, tweede lid onder c van de Waterschapswet door de Vereniging van bos- en natuurterreineigenaren (VBNE) als lid van het algemeen bestuur van Waterschap Vallei en Veluwe zijn benoemd:</text:p>
                <text:p text:style-name="al">B.J. Aalbers, wonende te Epe en W. Goedhart, wonende te Hengelo (Gelderland)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peldoorn, 28 maart 2023</text:span></text:p>
            <text:p><text:span text:style-name="functie">De voorzitter van het algemeen bestuur van Waterschap Vallei en Veluwe,</text:span></text:p>
            <text:p><text:span text:style-name="functie">Mevrouw mr. S.H.M. Ornstein MCP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allei en Veluwe</text:p>
            </table:table-cell>
            <table:table-cell office:value-type="string" table:style-name="header.C">
              <text:p text:style-name="headerright"><text:span text:style-name="nr">Nr. 375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5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5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Waterschap/DC.creator">Waterschap Vallei en Veluw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Vallei en Veluwe</meta:user-defined>
    <meta:user-defined meta:name="OVERHEID.Waterschap/OVERHEID.authority">Waterschap Vallei en Veluwe</meta:user-defined>
    <meta:user-defined meta:name="OVERHEID.TaxonomieBeleidsagendaDecentraal/OVERHEID.category">Bestuur | Organisatie en beleid</meta:user-defined>
    <meta:user-defined meta:name="DC.source">artikel 12, tweede lid, van de Waterschapswet]|[1.0:c:BWBR0005108&amp;artikel=12&amp;lid=2&amp;g=2023-01-01</meta:user-defined>
    <meta:user-defined meta:name="DCTERMS.abstract">De voorzitter van algemeen bestuur maakt bekend dat als lid van algemeen bestuur van Waterschap Vallei en Veluwe zijn benoemd voor categorie door LTO-Noord: H.G. van Burgsteden en H. Veldhuizen en voor de categorie door de Vereniging van bos- en natuurterreineigenaren: B.J. Aalbers en W. Goedhart.</meta:user-defined>
    <meta:user-defined meta:name="DCTERMS.alternative">Bekendmaking geborgde zetels</meta:user-defined>
    <dc:language>nl</dc:language>
    <meta:user-defined meta:name="OVERHEIDop.locatietype/OVERHEIDop.gebiedsmarkering">Waterschap</meta:user-defined>
    <meta:user-defined meta:name="DC.title">Bekendmaking geborgde zetels</meta:user-defined>
    <meta:user-defined meta:name="DCTERMS.W3CDTF/DCTERMS.available">2023-03-30</meta:user-defined>
    <meta:user-defined meta:name="DCTERMS.W3CDTF/OVERHEIDop.jaargang">2023</meta:user-defined>
    <meta:user-defined meta:name="OVERHEIDop.publicationIssue">3750</meta:user-defined>
    <meta:user-defined meta:name="OVERHEIDop.WsbID/DC.identifier">wsb-2023-3750</meta:user-defined>
    <meta:user-defined meta:name="OVERHEIDop.versieInformatie"/>
  </office:meta>
</office:document-meta>
</file>