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realiseren van een gebouw, Kerkweg 8-10, 3945 BN Cothen (code HDSR2381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realiseren van een gebouw, Kerkweg 8-10, 3945 BN Cothen in de gemeente Wijk bij Duurstede. </text:p>
            <text:p text:style-name="common-al">Deze aanvraag is ontvangen op 27 maart 2023 en geregistreerd onder zaak 238110 (OLO nummer 7690795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0 maart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748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74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74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38110</meta:user-defined>
    <meta:user-defined meta:name="DCTERMS.abstract">aanvraag watervergunning voor het realiseren van een gebouw, Kerkweg 8-10, 3945 BN Coth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realiseren van een gebouw, Kerkweg 8-10, 3945 BN Cothen (code HDSR238110)</meta:user-defined>
    <meta:user-defined meta:name="DCTERMS.W3CDTF/DCTERMS.available">2023-03-30</meta:user-defined>
    <meta:user-defined meta:name="DCTERMS.W3CDTF/OVERHEIDop.jaargang">2023</meta:user-defined>
    <meta:user-defined meta:name="OVERHEIDop.publicationIssue">3748</meta:user-defined>
    <meta:user-defined meta:name="OVERHEIDop.WsbID/DC.identifier">wsb-2023-3748</meta:user-defined>
    <meta:user-defined meta:name="OVERHEIDop.versieInformatie"/>
  </office:meta>
</office:document-meta>
</file>