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uiksehoef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627286 ingevolge de Keur waterschap Brabantse Delta 2015 bekend gemaakt op 28 maart 2023 voor het aanleggen, hebben en onderhouden van een dam met duiker in a-water OVK11226 ter hoogte van Duiksehoef 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4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uiksehoef te Loon op Zand.</meta:user-defined>
    <meta:user-defined meta:name="DCTERMS.W3CDTF/DCTERMS.available">2023-03-30</meta:user-defined>
    <meta:user-defined meta:name="DCTERMS.W3CDTF/OVERHEIDop.jaargang">2023</meta:user-defined>
    <meta:user-defined meta:name="OVERHEIDop.externeBijlage">Besluit 627286|exb-2023-15915</meta:user-defined>
    <meta:user-defined meta:name="OVERHEIDop.externeBijlage">23-625422-A|exb-2023-15916</meta:user-defined>
    <meta:user-defined meta:name="OVERHEIDop.externeBijlage">23-625422-B|exb-2023-15917</meta:user-defined>
    <meta:user-defined meta:name="OVERHEIDop.externeBijlage">23-625422-C|exb-2023-15918</meta:user-defined>
    <meta:user-defined meta:name="OVERHEIDop.publicationIssue">3744</meta:user-defined>
    <meta:user-defined meta:name="OVERHEIDop.WsbID/DC.identifier">wsb-2023-3744</meta:user-defined>
    <meta:user-defined meta:name="OVERHEIDop.versieInformatie"/>
  </office:meta>
</office:document-meta>
</file>