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en het lozen van grondwater in een schoonwaterriool ten behoeve van een bronbemaling. De werkzaamheden vinden plaats in de buurt van de Edenstraat 21 te Eindhoven (zaaknummer 05391193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maart 2023 een aanvraag voor een vergunning in het kader van de Waterwet ontvangen voor het onttrekken van grondwater en het lozen van grondwater in een schoonwaterriool ten behoeve van een bronbemaling. De werkzaamheden vinden plaats in de buurt van de Edenstraat 21 te Eindhoven. De locatie is kadastraal bekend als gemeente Eindhoven (EHV00), sectie D, nummer 3907. De aanvraag is geregistreerd met zaaknummer 0539119383.</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9383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onttrekken van grondwater en het lozen van grondwater in een schoonwaterriool ten behoeve van een bronbemaling. De werkzaamheden vinden plaats in de buurt van de Edenstraat 21 te Eindhoven (zaaknummer 0539119383)</meta:user-defined>
    <meta:user-defined meta:name="DCTERMS.W3CDTF/DCTERMS.available">2023-03-30</meta:user-defined>
    <meta:user-defined meta:name="DCTERMS.W3CDTF/OVERHEIDop.jaargang">2023</meta:user-defined>
    <meta:user-defined meta:name="OVERHEIDop.publicationIssue">3743</meta:user-defined>
    <meta:user-defined meta:name="OVERHEIDop.WsbID/DC.identifier">wsb-2023-3743</meta:user-defined>
    <meta:user-defined meta:name="OVERHEIDop.versieInformatie"/>
  </office:meta>
</office:document-meta>
</file>