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langeweg 1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27255 ingevolge de Keur waterschap Brabantse Delta 2015 bekend gemaakt op 28 maart 2023 voor het verbreden van een dam en verlengen duiker KDU03376 in a-water OVK50424 ter hoogte van Noordlangeweg 12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langeweg 12 te Dinteloord.</meta:user-defined>
    <meta:user-defined meta:name="DCTERMS.W3CDTF/DCTERMS.available">2023-03-30</meta:user-defined>
    <meta:user-defined meta:name="DCTERMS.W3CDTF/OVERHEIDop.jaargang">2023</meta:user-defined>
    <meta:user-defined meta:name="OVERHEIDop.externeBijlage">Besluit 627255|exb-2023-15892</meta:user-defined>
    <meta:user-defined meta:name="OVERHEIDop.externeBijlage">23-613710-A|exb-2023-15893</meta:user-defined>
    <meta:user-defined meta:name="OVERHEIDop.externeBijlage">23-613710-B|exb-2023-15894</meta:user-defined>
    <meta:user-defined meta:name="OVERHEIDop.externeBijlage">23-613710-C|exb-2023-15895</meta:user-defined>
    <meta:user-defined meta:name="OVERHEIDop.externeBijlage">23-613710-D|exb-2023-15896</meta:user-defined>
    <meta:user-defined meta:name="OVERHEIDop.externeBijlage">23-613710-E|exb-2023-15897</meta:user-defined>
    <meta:user-defined meta:name="OVERHEIDop.publicationIssue">3741</meta:user-defined>
    <meta:user-defined meta:name="OVERHEIDop.WsbID/DC.identifier">wsb-2023-3741</meta:user-defined>
    <meta:user-defined meta:name="OVERHEIDop.versieInformatie"/>
  </office:meta>
</office:document-meta>
</file>