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3549 verleende vergunning voor het tijdelijk plaatsen van een losse loopplank van- en naar de waterkering ter hoogte van Westknollendam 77A, bij de jachthaven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36</meta:user-defined>
    <meta:user-defined meta:name="DCTERMS.abstract">het tijdelijk plaatsen van een losse loopplank van- en naar de waterkering ter hoogte van Westknollendam 77A, bij de jachthaven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53549 verleende vergunning voor het tijdelijk plaatsen van een losse loopplank van- en naar de waterkering ter hoogte van Westknollendam 77A, bij de jachthaven in Westknoll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40</meta:user-defined>
    <meta:user-defined meta:name="OVERHEIDop.WsbID/DC.identifier">wsb-2023-3740</meta:user-defined>
    <meta:user-defined meta:name="OVERHEIDop.versieInformatie"/>
  </office:meta>
</office:document-meta>
</file>