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het jachtgenot in het buitengebied van Donderen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in het buitengebied van Donderen.</text:p>
            <text:p text:style-name="al">Perceel kadastraal bekend<text:span text:style-name="nadrukvet">:</text:span> het genot van jachtrecht omvat zestig (60) kadastrale percelen, geheel danwel gedeeltelijk, in de kadastrale gemeente Vries met sectieletters R, S, T, X en Y. </text:p>
            <text:p text:style-name="al">Perceelgrootte<text:span text:style-name="nadrukvet">:</text:span> tezamen 151.493 m2 (15.14.93 ha).</text:p>
            <text:p text:style-name="al"/>
            <text:p text:style-name="al">
            <text:span text:style-name="nadrukvet">Voornemen tot aangaan verhuur van het jachtgenot </text:span>
          </text:p>
            <text:p text:style-name="al">Waterschap Noorderzijlvest is van plan om het bovengenoemde object aan huurder te verhuren voor wederom een periode van zes jaren. Het gaat om een verlenging van de verhuur van het genot van de jacht. </text:p>
            <text:p text:style-name="al"/>
            <text:p text:style-name="al">
            <text:span text:style-name="nadrukvet">Geen andere gegadigden</text:span>
          </text:p>
            <text:p text:style-name="al">Waterschap Noorderzijlvest is voornemens een nieuwe zes-jarige overeenkomst te sluiten, in aansluiting op de aflopende overeenkomst met dezelfde partij. Waterschap Noorderzijlvest is van mening dat deze partij de enige serieuze gegadigde is voor het huren van het jachtgenot gezien het feit dat geen andere partij binnen dat werkgebied de beschikking heeft over het wettelijke vereiste van minimaal veertig (40) hectare aaneengesloten bejaagbare percelen, waar genoemd object (eigendom van het waterschap) deel van uitmaakt.</text:p>
            <text:p text:style-name="al"/>
            <text:p text:style-name="al">
            <text:span text:style-name="nadrukvet">Reactie binnen twintig kalenderdagen na publicatie</text:span>
          </text:p>
            <text:p text:style-name="al">Waterschap Noorderzijlvest wil open en transparant handelen. Door deze voorgenomen verhuur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huur. Ook vervalt het recht op het vorderen van schadevergoeding of welke andere aanspraak dan ook. Want na de termijn van twintig kalenderdagen is het onredelijk voor ons en de huurder als iemand alsnog tegen het plan om te verhuren of de jachthuurovereenkomst zou opkomen.</text:p>
            <text:p text:style-name="al"/>
            <text:p text:style-name="al">Met deze publicatie geven we uitvoering aan het arrest van de Hoge Raad van 26 november 2021 (ECLI:NL:HR:2021:1778). Dat we dit voornemen tot verhuur bekend maken, betekent niet dat we al tot verhuur besloten hebben. Ook betekent het niet dat we met de beoogde huurder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Voornemen tot verhuur van het jachtgenot in het buitengebied van Donderen</meta:user-defined>
    <meta:user-defined meta:name="DCTERMS.W3CDTF/DCTERMS.available">2023-03-30</meta:user-defined>
    <meta:user-defined meta:name="DCTERMS.W3CDTF/OVERHEIDop.jaargang">2023</meta:user-defined>
    <meta:user-defined meta:name="OVERHEIDop.publicationIssue">3739</meta:user-defined>
    <meta:user-defined meta:name="OVERHEIDop.WsbID/DC.identifier">wsb-2023-3739</meta:user-defined>
    <meta:user-defined meta:name="OVERHEIDop.versieInformatie"/>
  </office:meta>
</office:document-meta>
</file>