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oor het verbreden van een dam met duikers, ter hoogte van Karspeldreef 500 1102BX Amsterdam, [ASD02L12462] Amsterdam A L 12462 - AGV - WN2023-00107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oor het verbreden van een dam met duikers, ter hoogte van Karspeldreef 500 1102BX Amsterdam, [ASD02L12462] Amsterdam A L 12462 .</text:p>
            <text:p text:style-name="common-al">Deze vergunning is verzonden op 28-03-2023.</text:p>
            <text:p text:style-name="common-al">
            <text:span text:style-name="nadrukvet">Inzien van de stukken</text:span>
          </text:p>
            <text:p text:style-name="common-al">Als u de bijlagen wilt inzien, kan dat. U kunt daarvoor een e-mail sturen naar ondersteuningvth@waternet.nl. Vermeld dan uw zaaknummer WN2023-00107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73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3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3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071</meta:user-defined>
    <meta:user-defined meta:name="DCTERMS.abstract">Watervergunning, Ingenieursbureau Amsterdam, Karspeldreef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voor het verbreden van een dam met duikers, ter hoogte van Karspeldreef 500 1102BX Amsterdam, [ASD02L12462] Amsterdam A L 12462 - AGV - WN2023-001071</meta:user-defined>
    <meta:user-defined meta:name="DCTERMS.W3CDTF/DCTERMS.available">2023-03-30</meta:user-defined>
    <meta:user-defined meta:name="DCTERMS.W3CDTF/OVERHEIDop.jaargang">2023</meta:user-defined>
    <meta:user-defined meta:name="OVERHEIDop.publicationIssue">3738</meta:user-defined>
    <meta:user-defined meta:name="OVERHEIDop.WsbID/DC.identifier">wsb-2023-3738</meta:user-defined>
    <meta:user-defined meta:name="OVERHEIDop.versieInformatie"/>
  </office:meta>
</office:document-meta>
</file>