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ggen van de inlaatconstructie met inlaatfunctie, ter hoogte van Perenpad 5 1033TB Amsterdam, [ASD02AH05947] Amsterdam A AH 5947 - AGV - WN2022-0054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de inlaatconstructie met inlaatfunctie, ter hoogte van Perenpad 5 1033TB Amsterdam, [ASD02AH05947] Amsterdam A AH 5947.</text:p>
            <text:p text:style-name="common-al">Deze vergunning is verzonden op 28-03-2023.</text:p>
            <text:p text:style-name="common-al">
            <text:span text:style-name="nadrukvet">Inzien van de stukken</text:span>
          </text:p>
            <text:p text:style-name="common-al">Als u de bijlagen wilt inzien, kan dat. U kunt daarvoor een e-mail sturen naar ondersteuningvth@waternet.nl. Vermeld dan uw zaaknummer WN2022-0054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94</meta:user-defined>
    <meta:user-defined meta:name="DCTERMS.abstract">Watervergunning, Gemeente Amsterdam Grond en Ontwikkeling, Perenpad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leggen van de inlaatconstructie met inlaatfunctie, ter hoogte van Perenpad 5 1033TB Amsterdam, [ASD02AH05947] Amsterdam A AH 5947 - AGV - WN2022-005494</meta:user-defined>
    <meta:user-defined meta:name="DCTERMS.W3CDTF/DCTERMS.available">2023-03-30</meta:user-defined>
    <meta:user-defined meta:name="DCTERMS.W3CDTF/OVERHEIDop.jaargang">2023</meta:user-defined>
    <meta:user-defined meta:name="OVERHEIDop.publicationIssue">3737</meta:user-defined>
    <meta:user-defined meta:name="OVERHEIDop.WsbID/DC.identifier">wsb-2023-3737</meta:user-defined>
    <meta:user-defined meta:name="OVERHEIDop.versieInformatie"/>
  </office:meta>
</office:document-meta>
</file>