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thmeesterpark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620919 ingevolge de Keur waterschap Brabantse Delta 2015 bekend gemaakt op 28 maart 2023 voor het aanbrengen van een (schuif)poort en een hekwerk in de beschermingszone en in het talud van een A-water ter hoogte van Rithmeesterpark 14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3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73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Rithmeesterpark 14 te Breda.</meta:user-defined>
    <meta:user-defined meta:name="DCTERMS.W3CDTF/DCTERMS.available">2023-03-30</meta:user-defined>
    <meta:user-defined meta:name="DCTERMS.W3CDTF/OVERHEIDop.jaargang">2023</meta:user-defined>
    <meta:user-defined meta:name="OVERHEIDop.externeBijlage">Besluit 620919|exb-2023-15862</meta:user-defined>
    <meta:user-defined meta:name="OVERHEIDop.externeBijlage">23-613623-A|exb-2023-15863</meta:user-defined>
    <meta:user-defined meta:name="OVERHEIDop.externeBijlage">23-613623-B|exb-2023-15864</meta:user-defined>
    <meta:user-defined meta:name="OVERHEIDop.externeBijlage">23-613623-C|exb-2023-15865</meta:user-defined>
    <meta:user-defined meta:name="OVERHEIDop.publicationIssue">3735</meta:user-defined>
    <meta:user-defined meta:name="OVERHEIDop.WsbID/DC.identifier">wsb-2023-3735</meta:user-defined>
    <meta:user-defined meta:name="OVERHEIDop.versieInformatie"/>
  </office:meta>
</office:document-meta>
</file>