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31 verleende vergunning voor een woonboot en alle werken en nutsvoorzieningen op en in de waterkering bij Ringdijk 23-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3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3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40</meta:user-defined>
    <meta:user-defined meta:name="DCTERMS.abstract">een woonboot en alle werken en nutsvoorzieningen op en in de waterkering bij Ringdijk 23-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31 verleende vergunning voor een woonboot en alle werken en nutsvoorzieningen op en in de waterkering bij Ringdijk 23-AR in Wijdeworm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34</meta:user-defined>
    <meta:user-defined meta:name="OVERHEIDop.WsbID/DC.identifier">wsb-2023-3734</meta:user-defined>
    <meta:user-defined meta:name="OVERHEIDop.versieInformatie"/>
  </office:meta>
</office:document-meta>
</file>