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els dempen van twee b-wateren aan weerszijden van de Europaweg A270 te Nuenen ten behoeve van de aanleg van drie dassentunnels. De werkzaamheden vinden plaats (zaaknummer 05391193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3 een aanvraag voor een vergunning in het kader van de Waterwet ontvangen voor het deels dempen van twee b-wateren aan weerszijden van de Europaweg A270 te Nuenen ten behoeve van de aanleg van drie dassentunnels. De werkzaamheden vinden plaats op de locatie, kadastraal bekend als gemeente Nuenen (NNN00), sectie C, nummer 4215. De aanvraag is geregistreerd met zaaknummer 0539119341.</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9341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deels dempen van twee b-wateren aan weerszijden van de Europaweg A270 te Nuenen ten behoeve van de aanleg van drie dassentunnels. De werkzaamheden vinden plaats (zaaknummer 0539119341)</meta:user-defined>
    <meta:user-defined meta:name="DCTERMS.W3CDTF/DCTERMS.available">2023-03-30</meta:user-defined>
    <meta:user-defined meta:name="DCTERMS.W3CDTF/OVERHEIDop.jaargang">2023</meta:user-defined>
    <meta:user-defined meta:name="OVERHEIDop.publicationIssue">3732</meta:user-defined>
    <meta:user-defined meta:name="OVERHEIDop.WsbID/DC.identifier">wsb-2023-3732</meta:user-defined>
    <meta:user-defined meta:name="OVERHEIDop.versieInformatie"/>
  </office:meta>
</office:document-meta>
</file>