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twee midden spanning elektra kabels en HDPE ten behoeve van een glasvezelkabel ter plaatse van kruising Ommeloopweg, Konneweg en De Rik te Ti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twee midden spanning elektra kabels en HDPE ten behoeve van een glasvezelkabel ter plaatse van kruising Ommeloopweg, Konneweg en De Rik te Tinte gemeente Voorne aan Zee een wegenvergunning te verlenen.</text:p>
            <text:p text:style-name="common-al">Zaaknummer: VTH202211-0776</text:p>
            <text:p text:style-name="common-al">Start bezwaartermijn (6 weken): 12-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776</meta:user-defined>
    <meta:user-defined meta:name="DCTERMS.abstract">het leggen van twee midden spanning elektra kabels en HDPE ten behoeve van een glasvezelkabel ter plaatse van kruising Ommeloopweg, Konneweg en De Ri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leggen van twee midden spanning elektra kabels en HDPE ten behoeve van een glasvezelkabel ter plaatse van kruising Ommeloopweg, Konneweg en De Rik te Tinte</meta:user-defined>
    <meta:user-defined meta:name="DCTERMS.W3CDTF/DCTERMS.available">2023-01-12</meta:user-defined>
    <meta:user-defined meta:name="DCTERMS.W3CDTF/OVERHEIDop.jaargang">2023</meta:user-defined>
    <meta:user-defined meta:name="OVERHEIDop.publicationIssue">373</meta:user-defined>
    <meta:user-defined meta:name="OVERHEIDop.WsbID/DC.identifier">wsb-2023-373</meta:user-defined>
    <meta:user-defined meta:name="OVERHEIDop.versieInformatie"/>
  </office:meta>
</office:document-meta>
</file>