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N2023-000955 vanwege een gewijzigde boortekening, ter hoogte van Hof van Vreedenoord 22 3621BE Breukelen - AGV - WN2023-0014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1495. Het betreft een wijziging van de vergunning met kenmerk WN2023-000955 vanwege een gewijzigde boortekening, ter hoogte van Hof van Vreedenoord 22 3621BE Breukelen.</text:p>
            <text:p text:style-name="common-al">Deze vergunning is verzonden op 28-03-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149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1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495</meta:user-defined>
    <meta:user-defined meta:name="DCTERMS.abstract">Watervergunning, Stedin Netbeheer B.V., Straatweg 66 / Zomerklokje 8 / Hof van Vreedenoord 22 in Breukelen</meta:user-defined>
    <dc:language>nl</dc:language>
    <meta:user-defined meta:name="OVERHEIDop.locatietype/OVERHEIDop.gebiedsmarkering">Punt</meta:user-defined>
    <meta:user-defined meta:name="DC.title">Verleende wijziging van de Watervergunning WN2023-000955 vanwege een gewijzigde boortekening, ter hoogte van Hof van Vreedenoord 22 3621BE Breukelen - AGV - WN2023-001495</meta:user-defined>
    <meta:user-defined meta:name="DCTERMS.W3CDTF/DCTERMS.available">2023-03-30</meta:user-defined>
    <meta:user-defined meta:name="DCTERMS.W3CDTF/OVERHEIDop.jaargang">2023</meta:user-defined>
    <meta:user-defined meta:name="OVERHEIDop.publicationIssue">3729</meta:user-defined>
    <meta:user-defined meta:name="OVERHEIDop.WsbID/DC.identifier">wsb-2023-3729</meta:user-defined>
    <meta:user-defined meta:name="OVERHEIDop.versieInformatie"/>
  </office:meta>
</office:document-meta>
</file>