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watervergunning WF-312280 CPO Mantgum voor het bouwen van twaalf woningen in Mantg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etterskip Fryslân besluit vergunning te verlenen aan CPO Mantgum voor het bouwen van twaalf woningen in Mantgum. Het betreft een wijziging van de watervergunning met kenmerk WF-41052. Er zijn bezwaren ingediend tegen de watervergunning met kenmerk WF-41052 die hebben geleid tot het herroepen van de vergunning. De vergunning wordt daarom op een aantal punten aangevuld en gewijzigd vastgesteld.</text:p>
            <text:p text:style-name="common-al">
            <text:span text:style-name="nadrukvet">Terinzagelegging</text:span>
          </text:p>
            <text:p text:style-name="common-al">De watervergunning en de daarbij behorende stukken liggen vanaf de dag na publicatie tot 6 weken later op de volgende plaatsen ter inzage bij Wetterskip Fryslân, Fryslânplein 3, 8914 BZ Leeuwarden. Na het maken van een telefonische afspraak kunt u de stukken op kantoor inzien, tel. 058 2922222.</text:p>
            <text:p text:style-name="common-al">
            <text:span text:style-name="nadrukvet">Beroep</text:span>
          </text:p>
            <text:p text:style-name="common-al">Gedurende bovengenoemde termijn dat de vergunning ter inzage ligt kunt u beroep instellen bij de Rechtbank Noord-Nederland. Als onverwijlde spoed dit vereist, kan ook een verzoek om voorlopige voorziening worden ingediend bij de voorzieningenrechter van de Rechtbank Noord-Nederland, Afdeling Bestuursrecht, Postbus 150, 9700 AD Groningen.</text:p>
            <text:p text:style-name="common-al">Het beroepschrift moet tenminste bevatten: naam en adres van de indiener, de dagtekening, de omschrijving van het besluit waartegen het beroep is gericht, zo mogelijk een afschrift van dit besluit, de gronden van beroep en een handtekening.</text:p>
            <text:p text:style-name="common-al">U kunt het beroep en een verzoek om een voorlopige voorziening ook digitaal indienen bij de rechtbank via https://loket.rechtspraak.nl . Daarvoor moet u wel beschikken over een elektronische handtekening (DigiD). Kijk op de genoemde site voor de precieze voorwaarden.</text:p>
            <text:p text:style-name="common-al">
            <text:span text:style-name="nadrukvet">Inlichtingen</text:span>
          </text:p>
            <text:p text:style-name="common-al">Voor inlichtingen over de verleende vergunning en het maken van een afspraak voor het inzien van de stukken op kantoor kunt u contact opnemen met de vakgroep Vergunningverlening van Wetterskip Fryslan, tel 058-2922222.</text:p>
            <text:p text:style-name="last-al">Voor verdere informatie over het indienen van een beroep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72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2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2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Gewijzigde watervergunning WF-312280 CPO Mantgum voor het bouwen van twaalf woningen in Mantgum</meta:user-defined>
    <meta:user-defined meta:name="DCTERMS.W3CDTF/DCTERMS.available">2023-03-30</meta:user-defined>
    <meta:user-defined meta:name="DCTERMS.W3CDTF/OVERHEIDop.jaargang">2023</meta:user-defined>
    <meta:user-defined meta:name="OVERHEIDop.publicationIssue">3728</meta:user-defined>
    <meta:user-defined meta:name="OVERHEIDop.WsbID/DC.identifier">wsb-2023-3728</meta:user-defined>
    <meta:user-defined meta:name="OVERHEIDop.versieInformatie"/>
  </office:meta>
</office:document-meta>
</file>