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een brugduiker in de beschermingszone van een A-watergang ter plaatse van Middenpolderweg 36 te Streefkerk, sectie E nummer 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een brugduiker in de beschermingszone van een A-watergang ter plaatse van Middenpolderweg 36 te Streefkerk, sectie E nummer 423 een watervergunning te verlenen.  
</text:p>
            <text:p text:style-name="common-al">Zaaknummer: 2022174846
</text:p>
            <text:p text:style-name="common-al">Start bezwaartermijn: 27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4846</meta:user-defined>
    <meta:user-defined meta:name="DCTERMS.abstract">het plaatsen van een brug door een brugduiker ter plaatse van Middenpolderweg 36 te Streefkerk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over een brugduiker in de beschermingszone van een A-watergang ter plaatse van Middenpolderweg 36 te Streefkerk, sectie E nummer 4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27</meta:user-defined>
    <meta:user-defined meta:name="OVERHEIDop.WsbID/DC.identifier">wsb-2023-3727</meta:user-defined>
    <meta:user-defined meta:name="OVERHEIDop.versieInformatie"/>
  </office:meta>
</office:document-meta>
</file>