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3285 verleende vergunning voor de aanleg van elektrakabels, in en kruisende een regionale waterkering en een waterloop bij Grote Sloot, nabij Den Gouden Hoeck 6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641</meta:user-defined>
    <meta:user-defined meta:name="DCTERMS.abstract">de aanleg van elektrakabels, in en kruisende een regionale waterkering en een waterloop bij Grote Sloot, nabij Den Gouden Hoeck 6 in Burgerbrug</meta:user-defined>
    <dc:language>nl</dc:language>
    <meta:user-defined meta:name="OVERHEIDop.locatietype/OVERHEIDop.gebiedsmarkering">Punt</meta:user-defined>
    <meta:user-defined meta:name="DC.title">23.0353285 verleende vergunning voor de aanleg van elektrakabels, in en kruisende een regionale waterkering en een waterloop bij Grote Sloot, nabij Den Gouden Hoeck 6 in Burgerbrug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26</meta:user-defined>
    <meta:user-defined meta:name="OVERHEIDop.WsbID/DC.identifier">wsb-2023-3726</meta:user-defined>
    <meta:user-defined meta:name="OVERHEIDop.versieInformatie"/>
  </office:meta>
</office:document-meta>
</file>