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oppervlaktewater en het aanleggen van een dam met duiker op de locatie bij Gieltjesdorp 27 in Kockengen. (code HDSR2349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dempen en graven van oppervlaktewater en het aanleggen van een dam met duiker op de locatie bij Gieltjesdorp 27 in Kockengen in de gemeente Stichtse Vecht (code HDSR234909)</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0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2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2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2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234909</meta:user-defined>
    <meta:user-defined meta:name="DCTERMS.abstract">Melding Activitiet voor het dempen en graven van oppervlaktewater en het aanleggen van een dam met duiker op de locatie bij Gieltjesdorp 27 in Kockengen in de gemeente Stichtse Vecht</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dempen en graven van oppervlaktewater en het aanleggen van een dam met duiker op de locatie bij Gieltjesdorp 27 in Kockengen. (code HDSR234909)</meta:user-defined>
    <meta:user-defined meta:name="DCTERMS.W3CDTF/DCTERMS.available">2023-03-30</meta:user-defined>
    <meta:user-defined meta:name="DCTERMS.W3CDTF/OVERHEIDop.jaargang">2023</meta:user-defined>
    <meta:user-defined meta:name="OVERHEIDop.publicationIssue">3725</meta:user-defined>
    <meta:user-defined meta:name="OVERHEIDop.WsbID/DC.identifier">wsb-2023-3725</meta:user-defined>
    <meta:user-defined meta:name="OVERHEIDop.versieInformatie"/>
  </office:meta>
</office:document-meta>
</file>