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riolering ten behoeve van netverzwaring in de beschermingszone van de waterkering nabij dijkpaal DT208 ter plaatse van Zwaluwstraat 70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riolering ten behoeve van netverzwaring in de beschermingszone van de waterkering nabij dijkpaal DT208 ter plaatse van Zwaluwstraat 70 te Tiel een watervergunning te verlenen.  
</text:p>
            <text:p text:style-name="common-al">Zaaknummer: 2023027856
</text:p>
            <text:p text:style-name="common-al">Start bezwaartermijn: 27-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7856</meta:user-defined>
    <meta:user-defined meta:name="DCTERMS.abstract">het vervangen van een riolering t.b.v. netverzwaring tpv. Zwaluwstraat 70 te Tiel</meta:user-defined>
    <dc:language>nl</dc:language>
    <meta:user-defined meta:name="OVERHEIDop.locatietype/OVERHEIDop.gebiedsmarkering">Punt</meta:user-defined>
    <meta:user-defined meta:name="DC.title">Waterschap Rivierenland - watervergunning voor het vervangen van een riolering ten behoeve van netverzwaring in de beschermingszone van de waterkering nabij dijkpaal DT208 ter plaatse van Zwaluwstraat 70 te Tiel</meta:user-defined>
    <meta:user-defined meta:name="DCTERMS.W3CDTF/DCTERMS.available">2023-03-30</meta:user-defined>
    <meta:user-defined meta:name="DCTERMS.W3CDTF/OVERHEIDop.jaargang">2023</meta:user-defined>
    <meta:user-defined meta:name="OVERHEIDop.publicationIssue">3723</meta:user-defined>
    <meta:user-defined meta:name="OVERHEIDop.WsbID/DC.identifier">wsb-2023-3723</meta:user-defined>
    <meta:user-defined meta:name="OVERHEIDop.versieInformatie"/>
  </office:meta>
</office:document-meta>
</file>