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maatwerkbesluit ambtshalve wijzigen voor het aantal verplaatste afmeerpalen , ter hoogte van Herengracht 119 1398AE Muiden - AGV - WN2022-00559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maatwerkbesluit ambtshalve wijzigen voor het aantal verplaatste afmeerpalen, ter hoogte van Herengracht 119 1398AE Muiden. Het zaaknummer is WN2022-005594.</text:p>
            <text:p text:style-name="common-al">Dit maatwerkbesluit is verzonden op 27-03-2023.</text:p>
            <text:p text:style-name="common-al">
            <text:span text:style-name="nadrukvet">Inzien van de stukken</text:span>
          </text:p>
            <text:p text:style-name="common-al">U kunt het besluit en de bijlagen inzien. Stuur daarvoor een e-mail naar ondersteuningvth@waternet.nl. Vermeld dan uw zaaknummer WN2022-005594.</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72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2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2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594</meta:user-defined>
    <meta:user-defined meta:name="DCTERMS.abstract">Wijziging maatwerkbesluit, Monument Fort H B.V., Herengracht 119 in Muiden</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maatwerkbesluit ambtshalve wijzigen voor het aantal verplaatste afmeerpalen , ter hoogte van Herengracht 119 1398AE Muiden - AGV - WN2022-005594</meta:user-defined>
    <meta:user-defined meta:name="DCTERMS.W3CDTF/DCTERMS.available">2023-03-30</meta:user-defined>
    <meta:user-defined meta:name="DCTERMS.W3CDTF/OVERHEIDop.jaargang">2023</meta:user-defined>
    <meta:user-defined meta:name="OVERHEIDop.publicationIssue">3722</meta:user-defined>
    <meta:user-defined meta:name="OVERHEIDop.WsbID/DC.identifier">wsb-2023-3722</meta:user-defined>
    <meta:user-defined meta:name="OVERHEIDop.versieInformatie"/>
  </office:meta>
</office:document-meta>
</file>