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2468 verleende vergunning voor het aanbrengen van een dam met duiker en het verbreden van een waterloop ter compensatie, en het aanbrengen van een terras en steiger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77</meta:user-defined>
    <meta:user-defined meta:name="DCTERMS.abstract">het aanbrengen van een dam met duiker en het verbreden van een waterloop ter compensatie, en het aanbrengen van een terras en steiger 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52468 verleende vergunning voor het aanbrengen van een dam met duiker en het verbreden van een waterloop ter compensatie, en het aanbrengen van een terras en steiger in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21</meta:user-defined>
    <meta:user-defined meta:name="OVERHEIDop.WsbID/DC.identifier">wsb-2023-3721</meta:user-defined>
    <meta:user-defined meta:name="OVERHEIDop.versieInformatie"/>
  </office:meta>
</office:document-meta>
</file>