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2313 verleende vergunning voor het aanbrengen van een nieuwe fundering , verbouwen van een woning en het vervangen van een steiger in de reg waterkering bij Lagedijk 86 in Za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59</meta:user-defined>
    <meta:user-defined meta:name="DCTERMS.abstract">het aanbrengen van een nieuwe fundering , verbouwen van een woning en het vervangen van een steiger in de reg waterkering bij Lagedijk 86 in Zaan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52313 verleende vergunning voor het aanbrengen van een nieuwe fundering , verbouwen van een woning en het vervangen van een steiger in de reg waterkering bij Lagedijk 86 in Zaand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20</meta:user-defined>
    <meta:user-defined meta:name="OVERHEIDop.WsbID/DC.identifier">wsb-2023-3720</meta:user-defined>
    <meta:user-defined meta:name="OVERHEIDop.versieInformatie"/>
  </office:meta>
</office:document-meta>
</file>