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tijdelijke brug over de waterloop WL0263  nabij Sportlaan 7 te 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787</text:p>
            <text:p text:style-name="common-al">Waterschap Vechtstromen heeft een watervergunning verleend. Het waterschap geeft hiermee toestemming voor het aanleggen van een tijdelijke brug over de waterloop WL0263 ter plaatse van het perceel kadastraal bekend als gemeente Stad-Delden, sectie A, nummer 9237.</text:p>
            <text:p text:style-name="common-al">De watervergunning is op 10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een tijdelijke brug over de waterloop WL0263  nabij Sportlaan 7 te Delden</meta:user-defined>
    <meta:user-defined meta:name="DCTERMS.W3CDTF/DCTERMS.available">2023-01-12</meta:user-defined>
    <meta:user-defined meta:name="DCTERMS.W3CDTF/OVERHEIDop.jaargang">2023</meta:user-defined>
    <meta:user-defined meta:name="OVERHEIDop.publicationIssue">372</meta:user-defined>
    <meta:user-defined meta:name="OVERHEIDop.WsbID/DC.identifier">wsb-2023-372</meta:user-defined>
    <meta:user-defined meta:name="OVERHEIDop.versieInformatie"/>
  </office:meta>
</office:document-meta>
</file>