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53014 verleende vergunning voor het leggen van een glasvezelkabel rondom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1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1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1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804</meta:user-defined>
    <meta:user-defined meta:name="DCTERMS.abstract">het leggen van een glasvezelkabel rondom 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53014 verleende vergunning voor het leggen van een glasvezelkabel rondom Berg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3719</meta:user-defined>
    <meta:user-defined meta:name="OVERHEIDop.WsbID/DC.identifier">wsb-2023-3719</meta:user-defined>
    <meta:user-defined meta:name="OVERHEIDop.versieInformatie"/>
  </office:meta>
</office:document-meta>
</file>