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 huisaansluiting ter hoogte van Rijksstraatweg 102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 huisaansluiting ter hoogte van Rijksstraatweg 102 te Ridderkerk..</text:p>
            <text:p text:style-name="common-al">Zaaknummer: VTH202301-0298</text:p>
            <text:p text:style-name="common-al">Start bezwaartermijn (6 weken): 30-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298</meta:user-defined>
    <meta:user-defined meta:name="DCTERMS.abstract">het leggen van een coax huisaansluiting ter hoogte van Rijksstraatweg 102 te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coax huisaansluiting ter hoogte van Rijksstraatweg 102 te Ridderkerk</meta:user-defined>
    <meta:user-defined meta:name="DCTERMS.W3CDTF/DCTERMS.available">2023-03-30</meta:user-defined>
    <meta:user-defined meta:name="DCTERMS.W3CDTF/OVERHEIDop.jaargang">2023</meta:user-defined>
    <meta:user-defined meta:name="OVERHEIDop.publicationIssue">3718</meta:user-defined>
    <meta:user-defined meta:name="OVERHEIDop.WsbID/DC.identifier">wsb-2023-3718</meta:user-defined>
    <meta:user-defined meta:name="OVERHEIDop.versieInformatie"/>
  </office:meta>
</office:document-meta>
</file>