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45232 verleende vergunning voor voor een woonboot en alle werken en nutsvoorzieningen op en in de waterkering bij Ringdijk 24-AR in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3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717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717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717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5442</meta:user-defined>
    <meta:user-defined meta:name="DCTERMS.abstract">voor een woonboot en alle werken en nutsvoorzieningen op en in de waterkering bij Ringdijk 24-AR in Wijdeworm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2.0945232 verleende vergunning voor voor een woonboot en alle werken en nutsvoorzieningen op en in de waterkering bij Ringdijk 24-AR in Wijdewormer</meta:user-defined>
    <meta:user-defined meta:name="DCTERMS.W3CDTF/DCTERMS.available">2023-03-30</meta:user-defined>
    <meta:user-defined meta:name="DCTERMS.W3CDTF/OVERHEIDop.jaargang">2023</meta:user-defined>
    <meta:user-defined meta:name="OVERHEIDop.publicationIssue">3717</meta:user-defined>
    <meta:user-defined meta:name="OVERHEIDop.WsbID/DC.identifier">wsb-2023-3717</meta:user-defined>
    <meta:user-defined meta:name="OVERHEIDop.versieInformatie"/>
  </office:meta>
</office:document-meta>
</file>