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Burgemeester van Vleutenstraat 17B in Zal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31 mei 2024, voor:</text:p>
            <text:p text:style-name="common-al"/>
            <text:list text:style-name="id1-3-2-1-1-3">
              <text:list-item text:style-override="id1-3-2-1-1-3-1">
                <text:number>1.</text:number>
                <text:p text:style-name="al">het gebruik maken van beschermingszone deel A en het profiel van vrije ruimte van de primaire waterkering DR11, door het tijdelijk plaatsen van woonunits, nabij de Burgemeester van Vleutenstraat 17B in Zalk (<text:span text:style-name="nadrukcur">dossiernummer Z/23/052813; verzenddatum 28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1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1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1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Burgemeester van Vleutenstraat 17B in Zalk</meta:user-defined>
    <meta:user-defined meta:name="DCTERMS.W3CDTF/DCTERMS.available">2023-03-30</meta:user-defined>
    <meta:user-defined meta:name="DCTERMS.W3CDTF/OVERHEIDop.jaargang">2023</meta:user-defined>
    <meta:user-defined meta:name="OVERHEIDop.publicationIssue">3714</meta:user-defined>
    <meta:user-defined meta:name="OVERHEIDop.WsbID/DC.identifier">wsb-2023-3714</meta:user-defined>
    <meta:user-defined meta:name="OVERHEIDop.versieInformatie"/>
  </office:meta>
</office:document-meta>
</file>