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lengen van een duiker in a-water RS377. De werkzaamheden vinden plaats in de buurt van de Heistraat te Moergestel (zaaknummer 05391191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maart 2023 een aanvraag voor een vergunning in het kader van de Waterwet ontvangen voor het verlengen van een duiker in a-water RS377. De werkzaamheden vinden plaats in de buurt van de Heistraat te Moergestel. De locatie is kadastraal bekend als gemeente OTW01, sectie L, nummer 296. De aanvraag is geregistreerd met zaaknummer 0539119126.</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9126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1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verlengen van een duiker in a-water RS377. De werkzaamheden vinden plaats in de buurt van de Heistraat te Moergestel (zaaknummer 0539119126)</meta:user-defined>
    <meta:user-defined meta:name="DCTERMS.W3CDTF/DCTERMS.available">2023-03-30</meta:user-defined>
    <meta:user-defined meta:name="DCTERMS.W3CDTF/OVERHEIDop.jaargang">2023</meta:user-defined>
    <meta:user-defined meta:name="OVERHEIDop.publicationIssue">3713</meta:user-defined>
    <meta:user-defined meta:name="OVERHEIDop.WsbID/DC.identifier">wsb-2023-3713</meta:user-defined>
    <meta:user-defined meta:name="OVERHEIDop.versieInformatie"/>
  </office:meta>
</office:document-meta>
</file>