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bullet text:bullet-char="•" text:level="1">
        <style:list-level-properties text:min-label-width="10mm"/>
      </text:list-level-style-bullet>
    </text:list-style>
    <text:list-style style:name="id1-3-2-2-2-5-4-3-1-3-1">
      <text:list-level-style-bullet text:bullet-char="•" text:level="1">
        <style:list-level-properties text:min-label-width="10mm"/>
      </text:list-level-style-bullet>
    </text:list-style>
    <text:list-style style:name="id1-3-2-2-2-5-4-3-1-3-2">
      <text:list-level-style-bullet text:bullet-char="•" text:level="1">
        <style:list-level-properties text:min-label-width="10mm"/>
      </text:list-level-style-bullet>
    </text:list-style>
    <text:list-style style:name="id1-3-2-2-2-5-4-3-1-3-3">
      <text:list-level-style-bullet text:bullet-char="•" text:level="1">
        <style:list-level-properties text:min-label-width="10mm"/>
      </text:list-level-style-bullet>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bullet style:num-suffix="" text:bullet-char="​" text:level="1">
        <style:list-level-properties text:min-label-width="10mm"/>
      </text:list-level-style-bullet>
    </text:list-style>
    <text:list-style style:name="id1-3-2-2-3-3-10-4">
      <text:list-level-style-bullet style:num-suffix="" text:bullet-char="​" text:level="1">
        <style:list-level-properties text:min-label-width="10mm"/>
      </text:list-level-style-bullet>
    </text:list-style>
    <text:list-style style:name="id1-3-2-2-3-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Algemene Vergadering 2023</text:p>
      <text:section text:name="regeling_id1-3-2" text:style-name="regeling">
        <text:section text:name="aanhef_id1-3-2-1" text:style-name="aanhef">
          <text:section text:name="preambule_id1-3-2-1-1" text:style-name="preambule">
            <text:p text:style-name="al">De Algemene Vergadering van Waterschap Zuiderzeeland;</text:p>
            <text:p text:style-name="al"/>
            <text:p text:style-name="al">gelezen het bestuursvoorstel met zaaknummer BOVS-02048 d.d. 21 februari 2023;</text:p>
            <text:p text:style-name="al"/>
            <text:p text:style-name="al">besluit:</text:p>
            <text:p text:style-name="al"/>
            <text:p text:style-name="al">het Reglement van Orde voor de vergaderingen van de Algemene Vergadering 2023 vast te stellen<text:note text:id="noot_id1-3-2-1-1-7-1" text:note-class="footnote"><text:note-citation text:label=" 1 "> 1 </text:note-citation><text:note-body><text:p text:style-name="noot.al"/></text:note-body></text:note><text:note text:id="noot_id1-3-2-1-1-7-2" text:note-class="footnote"><text:note-citation text:label=""/><text:note-body><text:p text:style-name="noot.al">Waar in dit reglement Algemene Vergadering staat kan ook Algemeen Bestuur worden gelezen.</text:p></text:note-body></text:not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Algemene Vergadering of diens plaatsvervanger;</text:p>
                </text:list-item>
                <text:list-item text:style-override="id1-3-2-2-1-2-3-2">
                  <text:number>b.</text:number>
                  <text:p text:style-name="al">fractie: de leden van de Algemene die door het stembureau op dezelfde kandidatenlijst verkozen zijn verklaard, respectievelijk de leden, die benoemd zijn door Land- en Tuinbouworganisatie Noord (LTO Noord), respectievelijk de Vereniging van Bos- en Natuurterreineigenaren (VBNE); </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interpellatie: het vragen van mondelinge inlichtingen aan het college van Dijkgraaf en Heemraden of de voorzitter over een onderwerp dat niet vermeld staat op de agenda;</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text:p>
                </text:list-item>
                <text:list-item text:style-override="id1-3-2-2-1-2-3-9">
                  <text:number>i.</text:number>
                  <text:p text:style-name="al">secretaris: de secretaris-directeur of de door het college van Dijkgraaf en Heemraden daartoe aangewezen plaatsvervangend secretaris;</text:p>
                </text:list-item>
                <text:list-item text:style-override="id1-3-2-2-1-2-3-10">
                  <text:number>j.</text:number>
                  <text:p text:style-name="al">gesprek over integriteit: tweejaarlijks gesprek binnen de Algemene Vergadering over integriteit, op initiatief van de voorzitter;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item text:style-override="id1-3-2-2-1-3-3-5">
                  <text:number>e.</text:number>
                  <text:p text:style-name="al">het bevorderen van de bestuurlijke integriteit van het waterschap.</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de Algemene Vergadering aanwezig.</text:p>
                </text:list-item>
                <text:list-item text:style-override="id1-3-2-2-1-4-3">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text:p>
              <text:p text:style-name="al">(gereserveerd voor het geval een griffierfunctie wordt ingevuld)</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Het fractievoorzittersoverleg bestaat uit de fractievoorzitters, of hun plaatsvervangers, en wordt voorgezeten door de voorzitter.</text:p>
                </text:list-item>
                <text:list-item text:style-override="id1-3-2-2-1-6-3">
                  <text:number>2.</text:number>
                  <text:p text:style-name="al">De secretaris verzorgt het secretariaat en is adviseur van het fractievoorzittersoverleg.</text:p>
                </text:list-item>
                <text:list-item text:style-override="id1-3-2-2-1-6-4">
                  <text:number>3.</text:number>
                  <text:p text:style-name="al">Het fractievoorzittersoverleg beslist over de orde van zijn vergaderingen, op voorstel van de voorzitter.</text:p>
                </text:list-item>
                <text:list-item text:style-override="id1-3-2-2-1-6-5">
                  <text:number>4.</text:number>
                  <text:p text:style-name="al">Het fractievoorzittersoverleg bespreekt de werkwijze van en de cultuur in de Algemene Vergadering.</text:p>
                </text:list-item>
                <text:list-item text:style-override="id1-3-2-2-1-6-6">
                  <text:number>5.</text:number>
                  <text:p text:style-name="al">Het fractievoorzittersoverleg adviseert de voorzitter over de reglementen voor de Algemene Vergadering die de vergaderingen en andere werkzaamheden van de Algemene Vergadering betreffen.</text:p>
                </text:list-item>
                <text:list-item text:style-override="id1-3-2-2-1-6-7">
                  <text:number>6.</text:number>
                  <text:p text:style-name="al">Het fractievoorzittersoverleg stelt jaarlijks een vergaderplanning vast waarin dag, plaats een aanvangstijd van de eigen vergaderingen zijn opgenomen. Daarnaast kan elk lid van het fractievoorzittersoverleg verzoeken om een vergadering aanvullend op de jaarplanning.</text:p>
                </text:list-item>
                <text:list-item text:style-override="id1-3-2-2-1-6-8">
                  <text:number>7.</text:number>
                  <text:p text:style-name="al">De secretaris verzorgt een beknopt verslag van de vergaderingen van het fractievoorzittersoverleg en verzendt deze zo spoedig mogelijk naar de fractievoorzitters, die het desgewenst verspreiden binnen de fractie.</text:p>
                </text:list-item>
                <text:list-item text:style-override="id1-3-2-2-1-6-9">
                  <text:number>8.</text:number>
                  <text:p text:style-name="al">De vergaderingen van het fractievoorzittersoverleg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van het college van Dijkgraaf en heemra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Algemene Vergadering stelt de Algemene Vergadering op voordracht van de voorzitter een commissie in bestaande uit drie leden van de Algemene Vergadering. De commissie onderzoekt de geloofsbrieven, de daarop betrekking hebbende stukken van nieuw benoemde leden en het proces-verbaal van het stembureau. </text:p>
                </text:list-item>
                <text:list-item text:style-override="id1-3-2-2-2-2-3">
                  <text:number>2.</text:number>
                  <text:p text:style-name="al">De commissie brengt na haar onderzoek van de geloofsbrieven verslag uit aan de Algemene Vergadering en doet daarbij een voorstel voor een besluit. In het verslag wordt ook melding gemaakt van een minderheidsstandpunt.</text:p>
                </text:list-item>
                <text:list-item text:style-override="id1-3-2-2-2-2-4">
                  <text:number>3.</text:number>
                  <text:p text:style-name="al">De Algemene Vergadering beslist terstond over de toelating, tenzij wegens onvolledigheid of onduidelijkheid van de stukken tot verdaging wordt besloten.</text:p>
                </text:list-item>
                <text:list-item text:style-override="id1-3-2-2-2-2-5">
                  <text:number>4.</text:number>
                  <text:p text:style-name="al">Na een verkiezing roept de voorzitter de toegelaten leden van de Algemene Vergadering op om in de eerste vergadering van de Algemene 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lid van de Algemene Vergadering op voor de vergadering van de Algemene Vergadering waarin over diens toelating wordt beslist om de voorgeschreven eed of verklaring en belofte af te leggen.</text:p>
                </text:list-item>
                <text:list-item text:style-override="id1-3-2-2-2-2-7">
                  <text:number>6.</text:number>
                  <text:p text:style-name="al">In afwijking van het bepaalde in lid 1, kan besloten worden de commissie voor de gehele bestuursperiode te benoemen.</text:p>
                </text:list-item>
              </text:list>
            </text:section>
            <text:section text:name="artikel_id1-3-2-2-2-3" text:style-name="artikel">
              <text:p text:style-name="artikel_kop_titel"><text:span text:style-name="artikel_kop_label">Artikel</text:span> <text:span text:style-name="artikel_kop_nr">7</text:span> Benoeming heemraden van het college van Dijkgraaf en Heemraden</text:p>
              <text:list text:style-name="id1-3-2-2-2-3-2">
                <text:list-item text:style-override="id1-3-2-2-2-3-2">
                  <text:number>1.</text:number>
                  <text:p text:style-name="al">De verkiezing van de heemraden van het college van Dijkgraaf en Heemraden vindt plaats tijdens de vergadering van de Algemene Vergadering.</text:p>
                </text:list-item>
                <text:list-item text:style-override="id1-3-2-2-2-3-3">
                  <text:number>2.</text:number>
                  <text:p text:style-name="al">De Algemene Vergadering stelt, met inachtneming van het bepaalde in de Waterschapswet en het Reglement, vast uit hoeveel heemraden het college van Dijkgraaf en Heemraden bestaat.</text:p>
                </text:list-item>
                <text:list-item text:style-override="id1-3-2-2-2-3-4">
                  <text:number>3.</text:number>
                  <text:p text:style-name="al">De fractievoorzitter meldt de naam van zijn kandidaat of de namen van zijn kandidaten aan de voorzitter, die daarvan mededeling doet aan de Algemene Vergadering.</text:p>
                </text:list-item>
                <text:list-item text:style-override="id1-3-2-2-2-3-5">
                  <text:number>4.</text:number>
                  <text:p text:style-name="al">Bij de benoeming van een heemraad van het college van Dijkgraaf en Heemraden buiten de kring van de Algemene vergadering wordt overeenkomstig de tekst van artikel 6, het eerste lid een commissie ingesteld, welke onderzoekt of de kandidaat voldoet aan de eisen van de Waterschapswet. De werkwijze van deze commissie is overeenkomstig de tekst van artikel 6, tweede lid.</text:p>
                </text:list-item>
              </text:list>
            </text:section>
            <text:section text:name="artikel_id1-3-2-2-2-4" text:style-name="artikel">
              <text:p text:style-name="artikel_kop_titel"><text:span text:style-name="artikel_kop_label">Artikel</text:span> <text:span text:style-name="artikel_kop_nr">7a</text:span> Integriteit</text:p>
              <text:list text:style-name="id1-3-2-2-2-4-2">
                <text:list-item text:style-override="id1-3-2-2-2-4-2">
                  <text:number>1.</text:number>
                  <text:p text:style-name="al">In de periode tussen de verkiezingsuitslag en de vergadering waarin de heemraden van het college van Dijkgraaf en Heemraden worden benoemd en voorafgaand aan een tussentijdse vacaturevervulling, wordt aandacht besteed aan de integriteit van de kandidaat-leden van het college van Dijkgraaf en Heemraden.</text:p>
                </text:list-item>
                <text:list-item text:style-override="id1-3-2-2-2-4-3">
                  <text:number>2.</text:number>
                  <text:p text:style-name="al">Daartoe zal elk kandidaat-lid:</text:p>
                </text:list-item>
                <text:list-item text:style-override="id1-3-2-2-2-4-4">
                  <text:number/>
                  <text:p text:style-name="al">I een verklaring omtrent het gedrag aanvragen conform het profiel politieke ambtsdrager;</text:p>
                </text:list-item>
                <text:list-item text:style-override="id1-3-2-2-2-4-5">
                  <text:number/>
                  <text:p text:style-name="al">II een uittreksel uit het Bureau Krediet Registratie (BKR) aanvragen;</text:p>
                </text:list-item>
                <text:list-item text:style-override="id1-3-2-2-2-4-6">
                  <text:number/>
                  <text:p text:style-name="al">III deelnemen aan de aangeboden risicoanalyse integriteit door een extern bureau, waarbij de verklaring omtrent het gedrag en het uittreksel uit het BKR wordt voorgelegd;</text:p>
                </text:list-item>
                <text:list-item text:style-override="id1-3-2-2-2-4-7">
                  <text:number/>
                  <text:p text:style-name="al">IV over de uitkomsten van de externe risicoanalyse mededelingen doen aan de voorzitter;</text:p>
                </text:list-item>
                <text:list-item text:style-override="id1-3-2-2-2-4-8">
                  <text:number/>
                  <text:p text:style-name="al">V een gesprek voeren met de voorzitter. Bij dit gesprek is een door de secretaris aangewezen ambtenaar aanwezig die zorgt voor verslaglegging. </text:p>
                </text:list-item>
                <text:list-item text:style-override="id1-3-2-2-2-4-9">
                  <text:number>3.</text:number>
                  <text:p text:style-name="al">Voorafgaande aan de benoeming informeert de voorzitter de Algemene vergadering op hoofdlijnen over de resultaten van het onder 2, sub V, bedoelde gesprek en op hoofdlijnen over de mededelingen van de risicoanalyse integriteit (2, sub IV).</text:p>
                </text:list-item>
                <text:list-item text:style-override="id1-3-2-2-2-4-10">
                  <text:number>4.</text:number>
                  <text:p text:style-name="al">De Algemene Vergadering voert op initiatief van de voorzitter tweejaarlijks een gesprek over integriteit.</text:p>
                </text:list-item>
              </text:list>
            </text:section>
            <text:section text:name="artikel_id1-3-2-2-2-5" text:style-name="artikel">
              <text:p text:style-name="artikel_kop_titel"><text:span text:style-name="artikel_kop_label">Artikel</text:span> <text:span text:style-name="artikel_kop_nr">8</text:span> Fractie</text:p>
              <text:list text:style-name="id1-3-2-2-2-5-2">
                <text:list-item text:style-override="id1-3-2-2-2-5-2">
                  <text:number>1.</text:number>
                  <text:p text:style-name="al">De leden van de Algemene Vergadering, die door het stembureau op dezelfde kandidatenlijst verkozen zijn verklaard, respectievelijk de leden die benoemd zijn door Land- en Tuinbouworganisatie Noord (LTO Noord), respectievelijk de Vereniging van Bos- en Natuurterreineigenaren (VBNE), worden bij de aanvang van de zitting als fractie beschouwd. Is onder een lijst slechts één lid verkozen, dan wordt dit lid als fractie beschouwd.</text:p>
                </text:list-item>
                <text:list-item text:style-override="id1-3-2-2-2-5-3">
                  <text:number>2.</text:number>
                  <text:p text:style-name="al">De fractie voert in de Algemene Vergadering als naam de aanduiding die boven de kandidatenlijst was geplaatst. </text:p>
                </text:list-item>
                <text:list-item text:style-override="id1-3-2-2-2-5-4">
                  <text:number>3.</text:number>
                  <text:p text:style-name="al">De namen van degenen die als voorzitter van de fractie en als diens plaatsvervanger optreden worden zo spoedig mogelijk doorgegeven aan de voorzitter.</text:p>
                  <text:list text:style-name="id1-3-2-2-2-5-4-3">
                    <text:list-item text:style-override="id1-3-2-2-2-5-4-3-1">
                      <text:number>a.</text:number>
                      <text:p text:style-name="al">Indien:</text:p>
                      <text:list text:style-name="id1-3-2-2-2-5-4-3-1-3">
                        <text:list-item text:style-override="id1-3-2-2-2-5-4-3-1-3-1">
                          <text:number>•</text:number>
                          <text:p text:style-name="al">één of meer leden van een fractie als zelfstandige fractie gaan optreden;</text:p>
                        </text:list-item>
                        <text:list-item text:style-override="id1-3-2-2-2-5-4-3-1-3-2">
                          <text:number>•</text:number>
                          <text:p text:style-name="al">twee of meer fracties als één fractie gaan optreden;</text:p>
                        </text:list-item>
                        <text:list-item text:style-override="id1-3-2-2-2-5-4-3-1-3-3">
                          <text:number>•</text:number>
                          <text:p text:style-name="al">één of meer leden van een fractie zich aansluiten bij een andere fractie; wordt hiervan zo spoedig mogelijk schriftelijk mededeling gedaan aan de voorzitter.</text:p>
                        </text:list-item>
                      </text:list>
                    </text:list-item>
                    <text:list-item text:style-override="id1-3-2-2-2-5-4-3-2">
                      <text:number>b.</text:number>
                      <text:p text:style-name="al">Met de onder a. beschreven veranderde situatie wordt rekening gehouden met ingang van de eerstvolgende vergadering van de Algemene Vergadering na de mededeling daarvan.</text:p>
                    </text:list-item>
                  </text:list>
                </text:list-item>
              </text:list>
            </text:section>
            <text:section text:name="artikel_id1-3-2-2-2-6" text:style-name="artikel">
              <text:p text:style-name="artikel_kop_titel"><text:span text:style-name="artikel_kop_label">Artikel</text:span> <text:span text:style-name="artikel_kop_nr">8a</text:span> Fractieondersteuners</text:p>
              <text:list text:style-name="id1-3-2-2-2-6-2">
                <text:list-item text:style-override="id1-3-2-2-2-6-2">
                  <text:number>1.</text:number>
                  <text:p text:style-name="al">Elke fractie kan maximaal twee fractieondersteuners aanwijzen.</text:p>
                </text:list-item>
                <text:list-item text:style-override="id1-3-2-2-2-6-3">
                  <text:number>2.</text:number>
                  <text:p text:style-name="al">Een fractieondersteuner dient te voldoen aan het vereiste van artikel 31 lid 1 Waterschapswet. </text:p>
                </text:list-item>
                <text:list-item text:style-override="id1-3-2-2-2-6-4">
                  <text:number>3.</text:number>
                  <text:p text:style-name="al">Een fractieondersteuner wordt benoemd door de voorzitter op voordracht van de fractie voor de zittingstermijn van de Algemene Vergadering.</text:p>
                </text:list-item>
                <text:list-item text:style-override="id1-3-2-2-2-6-5">
                  <text:number>4.</text:number>
                  <text:p text:style-name="al">Een fractieondersteuner dient zijn ontslag in bij de voorzitter. </text:p>
                </text:list-item>
                <text:list-item text:style-override="id1-3-2-2-2-6-6">
                  <text:number>5.</text:number>
                  <text:p text:style-name="al">Alvorens hun functie uit te oefenen l eggen zij de eed of belofte af in een openbare vergadering en melden zij hun functies. </text:p>
                </text:list-item>
                <text:list-item text:style-override="id1-3-2-2-2-6-7">
                  <text:number>6.</text:number>
                  <text:p text:style-name="al">Functies als genoemd in artikel 31, tweede lid, van de Waterschapswet, zijn onverenigbaar met de functie van fractieondersteuner. </text:p>
                </text:list-item>
                <text:list-item text:style-override="id1-3-2-2-2-6-8">
                  <text:number>7.</text:number>
                  <text:p text:style-name="al">Een fractieondersteuner dient zich te onthouden van werkzaamheden als bedoeld in artikel 33, eerste lid, van de Waterschapswet. </text:p>
                </text:list-item>
                <text:list-item text:style-override="id1-3-2-2-2-6-9">
                  <text:number>8.</text:number>
                  <text:p text:style-name="al">Een fractieondersteuner mag in beginsel alle bijeenkomsten bijwonen en deelnemen aan beeldvormende vergaderingen. In beeldvormende vergaderingen mag hij het woord voeren.</text:p>
                </text:list-item>
                <text:list-item text:style-override="id1-3-2-2-2-6-10">
                  <text:number>9.</text:number>
                  <text:p text:style-name="al">Een fractieondersteuner mag een besloten vergadering bijwonen en heeft toegang tot geheime informatie. In geval van bijzondere omstandigheden kan van deze regel worden afgeweken. </text:p>
                </text:list-item>
                <text:list-item text:style-override="id1-3-2-2-2-6-11">
                  <text:number>10.</text:number>
                  <text:p text:style-name="al">Fractieondersteuners ondersteunen de fractie en de fractieleden. Zij hebben geen bestuurlijke taken en bevoegdheden. Zij kunnen niet naar buiten treden als waterschapsvertegenwoordiger. </text:p>
                </text:list-item>
                <text:list-item text:style-override="id1-3-2-2-2-6-12">
                  <text:number>11.</text:number>
                  <text:p text:style-name="al">De Commissie die is omschreven in artikel 6, lid 1 onderzoekt in ieder geval de nevenfuncties en nevenwerkzaamheden als bedoeld in de leden 6 en 7.</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Algemene Vergadering stelt voor de aanvang van een nieuwe kalenderjaar een vergaderplanning voor dat jaar vast, waarin dag, plaats, en uur van de vergaderingen zijn opgenomen.</text:p>
                  </text:list-item>
                  <text:list-item text:style-override="id1-3-2-2-3-2-2-3">
                    <text:number>2.</text:number>
                    <text:p text:style-name="al">De voorzitter kan in bijzondere gevallen een andere dag en aanvangsuur bepalen of een andere vergaderplaats aanwijzen. </text:p>
                  </text:list-item>
                  <text:list-item text:style-override="id1-3-2-2-3-2-2-4">
                    <text:number>3.</text:number>
                    <text:p text:style-name="al">Ingeval de voorzitter of het college van Dijkgraaf en Heemraden dat nodig oordelen of één vijfde van het aantal zitting hebbende leden schriftelijk, met opgave van redenen, om een vergadering verzoekt, wordt deze vergadering binnen 14 dagen belegd. </text:p>
                  </text:list-item>
                  <text:list-item text:style-override="id1-3-2-2-3-2-2-5">
                    <text:number>4.</text:number>
                    <text:p text:style-name="al">Ten minste eens per jaar reflecteert de Algemene Vergadering, op initiatief van de voorzitter, op haar werkwijze.</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10 dagen voor een vergadering de leden van de Algemene Vergadering een schriftelijke oproep onder vermelding van dag, tijdstip en plaats van de vergadering.</text:p>
                  </text:list-item>
                  <text:list-item text:style-override="id1-3-2-2-3-2-3-3">
                    <text:number>2.</text:number>
                    <text:p text:style-name="al">De voorlopige agenda en de daarbij behorende stukken, met uitzondering van de in artikel 37, eerste en tweede lid, van de Waterschapswet bedoelde stukken, worden tegelijkertijd met de schriftelijke oproep aan de leden van de Algemene Vergadering verzonden en openbaar gemaakt op de website van het waterschap.</text:p>
                  </text:list-item>
                  <text:list-item text:style-override="id1-3-2-2-3-2-3-4">
                    <text:number>3.</text:number>
                    <text:p text:style-name="al">Leden van de Algemene Vergadering kunnen over de op de voorlopige agenda geplaatste onderwerpen schriftelijk technische vragen indienen tot het in de oproep vermelde tijdstip.</text:p>
                  </text:list-item>
                  <text:list-item text:style-override="id1-3-2-2-3-2-3-5">
                    <text:number>4.</text:number>
                    <text:p text:style-name="al">Schriftelijke beantwoording van de technische vragen en eventuele schriftelijke mededelingen van het college van Dijkgraaf en Heemraden worden op het in de oproep vermelde tijdstip toegevoegd aan de stukk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Algemene Vergadering verzonden en openbaar gemaakt op de website van het waterschap.</text:p>
                  </text:list-item>
                  <text:list-item text:style-override="id1-3-2-2-3-2-4-3">
                    <text:number>2.</text:number>
                    <text:p text:style-name="al">Bij aanvang van de vergadering stelt de Algemene Vergadering de agenda vast. Op voorstel van een lid van de Algemene Vergadering of de voorzitter kan de Algemene Vergadering bij de vaststelling van de agenda onderwerpen aan de agenda toevoegen of van de agenda afvoeren.</text:p>
                  </text:list-item>
                  <text:list-item text:style-override="id1-3-2-2-3-2-4-4">
                    <text:number>3.</text:number>
                    <text:p text:style-name="al">Wanneer de Algemene Vergadering een onderwerp onvoldoende voor de openbare beraadslaging voorbereid acht, kan hij het onderwerp (terug)verwijzen naar het college van Dijkgraaf en Heemraden voor nadere inlichtingen of advies vragen.</text:p>
                  </text:list-item>
                  <text:list-item text:style-override="id1-3-2-2-3-2-4-5">
                    <text:number>4.</text:number>
                    <text:p text:style-name="al">Op voorstel van een lid van de Algemene Vergadering of van de voorzitter kan de Algemene Vergadering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p text:style-name="al">Vervallen</text:p>
              </text:section>
              <text:section text:name="artikel_id1-3-2-2-3-2-6" text:style-name="artikel">
                <text:p text:style-name="artikel_kop_titel"><text:span text:style-name="artikel_kop_label">Artikel</text:span> <text:span text:style-name="artikel_kop_nr">13</text:span> Openbare kennisgeving</text:p>
                <text:p text:style-name="al">Vervallen</text:p>
              </text:section>
              <text:section text:name="artikel_id1-3-2-2-3-2-7" text:style-name="artikel">
                <text:p text:style-name="artikel_kop_titel"><text:span text:style-name="artikel_kop_label">Artikel</text:span> <text:span text:style-name="artikel_kop_nr">13a</text:span> Beeldvormende en opiniërende vergadering</text:p>
                <text:list text:style-name="id1-3-2-2-3-2-7-2">
                  <text:list-item text:style-override="id1-3-2-2-3-2-7-2">
                    <text:number>1.</text:number>
                    <text:p text:style-name="al">De Algemene Vergadering kan op voorstel van het college van Dijkgraaf en Heemraden een beeldvormende of een opiniërende vergadering houden.</text:p>
                  </text:list-item>
                  <text:list-item text:style-override="id1-3-2-2-3-2-7-3">
                    <text:number>2.</text:number>
                    <text:p text:style-name="al">Op een beeldvormende en een opiniërende vergadering zijn de artikelen 2,3,9,10,11,13,14,16, 42a, 44, 45, 46, 47, 47a, 48, 49 en artikel 50 van dit reglement van overeenkomstige toepassing.</text:p>
                  </text:list-item>
                </text:list>
              </text:section>
              <text:section text:name="artikel_id1-3-2-2-3-2-8" text:style-name="artikel">
                <text:p text:style-name="artikel_kop_titel"><text:span text:style-name="artikel_kop_label">Artikel</text:span> <text:span text:style-name="artikel_kop_nr">13b</text:span> Technische briefing</text:p>
                <text:list text:style-name="id1-3-2-2-3-2-8-2">
                  <text:list-item text:style-override="id1-3-2-2-3-2-8-2">
                    <text:number>1.</text:number>
                    <text:p text:style-name="al">Het college van Dijkgraaf en Heemraden kan op zijn initiatief, of op initiatief van de Algemene Vergadering, een technische briefing organiseren. In een technische briefing geven medewerkers van de organisatie of daarvoor uitgenodigde externe deskundigen/betrokkenen uitleg over de technische aspecten van een bepaald dossier. Leden van de Algemene Vergadering kunnen vragen stellen. Een technische briefing is in beginsel openbaar.</text:p>
                  </text:list-item>
                  <text:list-item text:style-override="id1-3-2-2-3-2-8-3">
                    <text:number>2.</text:number>
                    <text:p text:style-name="al">Bij het begin van een technische briefing wordt bepaald wat voor type verslag ervan wordt gemaak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secretaris draagt er zorg voor, dat er tijdig voor aanvang van de vergadering een presentielijst ligt, die in alfabetische volgorde de namen bevat van de zitting hebbende leden van de Algemene Vergadering. De leden die ter vergadering komen dienen de presentielijst te tekenen. Zonder voorgaande tekening van deze lijst kan een lid niet aan de stemming deelnemen.</text:p>
                  </text:list-item>
                  <text:list-item text:style-override="id1-3-2-2-3-3-2-3">
                    <text:number>2.</text:number>
                    <text:p text:style-name="al">De leden die voor de sluiting de vergadering verlaten, geven hiervan kennis aan de voorzitter.</text:p>
                  </text:list-item>
                  <text:list-item text:style-override="id1-3-2-2-3-3-2-4">
                    <text:number>3.</text:number>
                    <text:p text:style-name="al">Onmiddellijk na sluiting van de vergadering ondertekenen de voorzitter en de secretaris de presentielijst.</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stelt bij het begin van iedere zittingsperiode de zitplaatsen vast van de voorzitter, de leden en de secretaris.</text:p>
                  </text:list-item>
                  <text:list-item text:style-override="id1-3-2-2-3-3-3-3">
                    <text:number>2.</text:number>
                    <text:p text:style-name="al">Indien daartoe aanleiding bestaat, kan de voorzitter de indeling herzien.</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Algemene Vergadering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38b van de Waterschapswet.</text:p>
                  </text:list-item>
                </text:list>
              </text:section>
              <text:section text:name="artikel_id1-3-2-2-3-3-5" text:style-name="artikel">
                <text:p text:style-name="artikel_kop_titel"><text:span text:style-name="artikel_kop_label">Artikel</text:span> <text:span text:style-name="artikel_kop_nr">17</text:span> Begin bij hoofdelijke stemming</text:p>
                <text:list text:style-name="id1-3-2-2-3-3-5-2">
                  <text:list-item text:style-override="id1-3-2-2-3-3-5-2">
                    <text:number>1.</text:number>
                    <text:p text:style-name="al">Indien een lid van de Algemene Vergadering om een hoofdelijke stemming vraagt, deelt de voorzitter mee bij welk lid van de Algemene Vergadering de hoofdelijke stemming zal beginnen. Daartoe wordt bij het begin van de vergadering door middel van loting een volgnummer van de presentielijst aangewezen.</text:p>
                  </text:list-item>
                  <text:list-item text:style-override="id1-3-2-2-3-3-5-3">
                    <text:number>2.</text:number>
                    <text:p text:style-name="al">Deze loting geldt ook voor volgende hoofdelijke stemmingen tijdens de vergadering.</text:p>
                  </text:list-item>
                </text:list>
              </text:section>
              <text:section text:name="artikel_id1-3-2-2-3-3-6" text:style-name="artikel">
                <text:p text:style-name="artikel_kop_titel"><text:span text:style-name="artikel_kop_label">Artikel</text:span> <text:span text:style-name="artikel_kop_nr">18</text:span> Beknopte besluitenlijst</text:p>
                <text:list text:style-name="id1-3-2-2-3-3-6-2">
                  <text:list-item text:style-override="id1-3-2-2-3-3-6-2">
                    <text:number>1.</text:number>
                    <text:p text:style-name="al">De opiniërende en besluitvormende vergaderingen worden door middel van een geautomatiseerd systeem (in beeld en geluid) opgenomen en live via de bestuurspagina’s op de website van het waterschap uitgezonden. De opnames zijn blijvend toegankelijk.</text:p>
                  </text:list-item>
                  <text:list-item text:style-override="id1-3-2-2-3-3-6-3">
                    <text:number>2.</text:number>
                    <text:p text:style-name="al">De secretaris draagt zorg voor een beknopte besluitenlijst van de beeldvormende, opiniërende en besluitvormende vergaderingen.</text:p>
                  </text:list-item>
                  <text:list-item text:style-override="id1-3-2-2-3-3-6-4">
                    <text:number>3.</text:number>
                    <text:p text:style-name="al">Het concept van de beknopte besluitenlijst wordt, zo mogelijk, aan de leden van de Algemene Vergadering toegezonden gelijktijdig met de schriftelijke oproep.</text:p>
                  </text:list-item>
                  <text:list-item text:style-override="id1-3-2-2-3-3-6-5">
                    <text:number>4.</text:number>
                    <text:p text:style-name="al">De leden van de Algemene Vergadering en de voorzitter hebben het recht een voorstel tot verandering aan de Algemene Vergadering te doen indien het concept van de beknopte besluitenlijst onjuistheden bevat of niet duidelijk weergeeft hetgeen besloten is. Een voorstel tot verandering dient zo spoedig mogelijk doch uiterlijk voor de aanvang van de vergadering bij de secretaris te worden ingediend.</text:p>
                  </text:list-item>
                  <text:list-item text:style-override="id1-3-2-2-3-3-6-6">
                    <text:number>5.</text:number>
                    <text:p text:style-name="al">De beknopte besluitenlijst bevat ten minste:</text:p>
                    <text:list text:style-name="id1-3-2-2-3-3-6-6-3">
                      <text:list-item text:style-override="id1-3-2-2-3-3-6-6-3-1">
                        <text:number>a.</text:number>
                        <text:p text:style-name="al">de namen van de voorzitter, de secretaris, de leden van de Algemene Vergadering, alsmede van de leden die afwezig waren en van overige personen die het woord gevoerd hebben;</text:p>
                      </text:list-item>
                      <text:list-item text:style-override="id1-3-2-2-3-3-6-6-3-2">
                        <text:number>b.</text:number>
                        <text:p text:style-name="al">een vermelding van de zaken die aan de orde zijn geweest;</text:p>
                      </text:list-item>
                      <text:list-item text:style-override="id1-3-2-2-3-3-6-6-3-3">
                        <text:number>c.</text:number>
                        <text:p text:style-name="al">een weergave van de besluiten die zijn genomen alsook van de toezeggingen die zijn gedaan;</text:p>
                      </text:list-item>
                      <text:list-item text:style-override="id1-3-2-2-3-3-6-6-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3-3-6-6-3-5">
                        <text:number>e.</text:number>
                        <text:p text:style-name="al">de tekst van de ter vergadering ingediende initiatiefvoorstellen, voorstellen van orde, moties, amendementen en subamendementen;</text:p>
                      </text:list-item>
                      <text:list-item text:style-override="id1-3-2-2-3-3-6-6-3-6">
                        <text:number>f.</text:number>
                        <text:p text:style-name="al">bij het desbetreffende agendapunt de naam en de hoedanigheid van die personen aan wie het op grond van het bepaalde in artikel 24 door het algemeen bestuur is toegestaan deel te nemen aan de beraadslagingen.</text:p>
                      </text:list-item>
                    </text:list>
                  </text:list-item>
                  <text:list-item text:style-override="id1-3-2-2-3-3-6-7">
                    <text:number/>
                    <text:p text:style-name="al">6. De beknopte besluitenlijst wordt in de eerstvolgende vergadering vastgesteld, waarna deze door de voorzitter en de secretaris wordt ondertekend.</text:p>
                  </text:list-item>
                </text:list>
              </text:section>
              <text:section text:name="artikel_id1-3-2-2-3-3-7" text:style-name="artikel">
                <text:p text:style-name="artikel_kop_titel"><text:span text:style-name="artikel_kop_label">Artikel</text:span> <text:span text:style-name="artikel_kop_nr">19a</text:span> Hamerstukken</text:p>
                <text:p text:style-name="al">Vervallen.</text:p>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De beraadslaging over een onderwerp of voorstel geschiedt in ten hoogste twee termijnen, tenzij de Algemene Vergadering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 onverminderd het bepaalde in artikel 22, lid 1, sub b, daargelaten interrupties, passend in het debat, naar het oordeel van de voorzitter.</text:p>
                  </text:list-item>
                  <text:list-item text:style-override="id1-3-2-2-3-3-8-5">
                    <text:number>4.</text:number>
                    <text:p text:style-name="al">Het derde lid is niet van toepassing op het lid dat een (sub)amendement, een motie of een initiatiefvoorstel heeft ingediend, voor wat betreft dat (sub)amendement, die motie of dat initiatiefvoorstel. Het derde lid is evenmin van toepassing op het lid van het college van Dijkgraaf en Heemraden dat in het bijzonder is belast met het in behandeling zijnde onderwerp.</text:p>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p text:style-name="al">Op voorstel van de voorzitter of een lid van de Algemene Vergadering kan de Algemene Vergadering voor daarbij te bepalen onderwerpen de spreektijd per fractie vaststellen.</text:p>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item>
                  <text:list-item text:style-override="id1-3-2-2-3-3-10-3">
                    <text:number/>
                    <text:p text:style-name="al">a. de voorzitter het nodig oordeelt hem aan het opvolgen van dit reglement te herinneren;</text:p>
                  </text:list-item>
                  <text:list-item text:style-override="id1-3-2-2-3-3-10-4">
                    <text:number/>
                    <text:p text:style-name="al">b. een lid hem interrumpeert. De voorzitter kan bepalen dat de spreker zonder verdere interrupties zijn betoog zal afronden.</text:p>
                  </text:list-item>
                  <text:list-item text:style-override="id1-3-2-2-3-3-10-5">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list-item>
                  <text:list-item text:style-override="id1-3-2-2-3-3-10-6">
                    <text:number>3.</text:number>
                    <text:p text:style-name="al">De voorzitter kan, ter handhaving van de orde de vergadering,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
                    <text:number>1.</text:number>
                    <text:p text:style-name="al">De Algemene Vergadering kan op voorstel van de voorzitter of een lid van de Algemene Vergadering beslissen over één of meer onderdelen van een onderwerp of voorstel afzonderlijk te beraadslagen.</text:p>
                  </text:list-item>
                  <text:list-item text:style-override="id1-3-2-2-3-3-11-3">
                    <text:number>2.</text:number>
                    <text:p text:style-name="al">Op verzoek van een lid van de Algemene Vergadering of op voorstel van de voorzitter kan de Algemene Vergadering besluiten de beraadslaging voor een door hem te bepalen tijd te schorsen teneinde het college van Dijkgraaf en Heemraden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
                    <text:number>1.</text:number>
                    <text:p text:style-name="al">De Algemene Vergadering kan bepalen dat anderen dan de in de vergadering aanwezige leden van de Algemene Vergadering en het college van Dijkgraaf en Heemraden deelnemen aan de beraadslaging.</text:p>
                  </text:list-item>
                  <text:list-item text:style-override="id1-3-2-2-3-3-12-3">
                    <text:number>2.</text:number>
                    <text:p text:style-name="al">Een beslissing daartoe wordt op voorstel van de voorzitter of één der leden van de Algemene Vergadering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5</text:span> Stemverklaring</text:p>
                <text:p text:style-name="al">Vervallen</text:p>
              </text:section>
              <text:section text:name="artikel_id1-3-2-2-3-3-14" text:style-name="artikel">
                <text:p text:style-name="artikel_kop_titel"><text:span text:style-name="artikel_kop_label">Artikel</text:span> <text:span text:style-name="artikel_kop_nr">26</text:span> Besluitvorming</text:p>
                <text:list text:style-name="id1-3-2-2-3-3-14-2">
                  <text:list-item text:style-override="id1-3-2-2-3-3-14-2">
                    <text:number>1.</text:number>
                    <text:p text:style-name="al">Wanneer de voorzitter vaststelt dat een onderwerp of voorstel voldoende is toegelicht, sluit hij de beraadslaging, tenzij de Algemene Vergadering anders beslist.</text:p>
                  </text:list-item>
                  <text:list-item text:style-override="id1-3-2-2-3-3-14-3">
                    <text:number>2.</text:number>
                    <text:p text:style-name="al">Na het sluiten van de beraadslaging en voordat de Algemene Vergadering tot stemming overgaat, heeft ieder lid het recht zijn stemgedrag te motiveren</text:p>
                  </text:list-item>
                  <text:list-item text:style-override="id1-3-2-2-3-3-14-4">
                    <text:number>3.</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5">
                    <text:number>4.</text:number>
                    <text:p text:style-name="al">Voordat de stemming over het voorstel in zijn geheel plaatsvindt, formuleert de voorzitter het voorstel over het te nemen besluit.</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secretaris) roept de leden van de Algemene Vergadering bij naam op hun stem uit te brengen. De stemming begint bij het lid dat daarvoor overeenkomstig artikel 17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Het laatst opgeroepen lid kan zijn stem niet meer wijzigen nadat de voorzitter heeft geconstateerd, dat de stemming heeft plaatsgehad.</text:p>
                  </text:list-item>
                  <text:list-item text:style-override="id1-3-2-2-3-4-2-9">
                    <text:number>8.</text:number>
                    <text:p text:style-name="al">Met instemming van de Algemene Vergadering kan een hoofdelijke stemming als bedoeld in de leden 4 tot en met 7, worden vervangen door het uitbrengen van de stem door middel van handopsteken.</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3-4-2-11">
                    <text:number>10.</text:number>
                    <text:p text:style-name="al">Indien sprake is van een staking van stemmen, wordt, indien sprake is van een voltallige vergadering, het voorstel geacht te zijn verworpen. Indien de vergadering niet voltallig is, wordt het nemen van een besluit tot een volgende vergadering uitgesteld, waarin de beraadslagingen kunnen worden heropend. Indien in deze vergadering de stemmen opnieuw staken, wordt het voorstel geacht te zijn verworpen.</text:p>
                  </text:list-item>
                </text:list>
              </text:section>
              <text:section text:name="artikel_id1-3-2-2-3-4-3" text:style-name="artikel">
                <text:p text:style-name="artikel_kop_titel"><text:span text:style-name="artikel_kop_label">Artikel</text:span> <text:span text:style-name="artikel_kop_nr">28</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
                    <text:number>1.</text:number>
                    <text:p text:style-name="al">De stemming over personen geschiedt door middel van gesloten en ongetekende stembriefjes.</text:p>
                  </text:list-item>
                  <text:list-item text:style-override="id1-3-2-2-3-4-4-3">
                    <text:number>2.</text:number>
                    <text:p text:style-name="al">Wanneer een stemming over personen voor het doen van een voordracht of het opstellen van een voordracht of aanbeveling moet plaatshebben, benoemt de voorzitter 3 leden tot stembureau.</text:p>
                  </text:list-item>
                  <text:list-item text:style-override="id1-3-2-2-3-4-4-4">
                    <text:number>3.</text:number>
                    <text:p text:style-name="al">Ieder ter vergadering aanwezig lid dat zich niet op grond van de Waterschapswet van stemming moet onthouden, is verplicht een stembriefje in te leveren. De stembriefjes dienen identiek te zijn.</text:p>
                  </text:list-item>
                  <text:list-item text:style-override="id1-3-2-2-3-4-4-5">
                    <text:number>4.</text:number>
                    <text:p text:style-name="al">Er hebben zoveel stemmingen plaats als er personen zijn te benoemen, voor te dragen of aan te bevelen. De Algemene Vergadering kan op voorstel van de voorzitter beslissen dat bepaalde stemmingen worden samengevat op één briefje.</text:p>
                  </text:list-item>
                  <text:list-item text:style-override="id1-3-2-2-3-4-4-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3-4-4-7">
                    <text:number>6.</text:number>
                    <text:p text:style-name="al">Voor het bepalen van de volstrekte meerderheid als bedoeld in artikel 38c van de Waterschapswet worden geacht geen stem te hebben uitgebracht die leden die geen behoorlijk stembriefje hebben ingeleverd.</text:p>
                  </text:list-item>
                  <text:list-item text:style-override="id1-3-2-2-3-4-4-8">
                    <text:number>7.</text:number>
                    <text:p text:style-name="al">In geval van twijfel over de inhoud van een stembriefje beslist de Algemene Vergadering, op voorstel van de voorzitter.</text:p>
                  </text:list-item>
                  <text:list-item text:style-override="id1-3-2-2-3-4-4-9">
                    <text:number>8.</text:number>
                    <text:p text:style-name="al">Onder de zorg van de secretaris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Algemene Vergadering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Algemene Vergadering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Het indienen van een (sub)amendement moet door tenminste twee andere aanwezige leden worden ondersteund.</text:p>
                </text:list-item>
                <text:list-item text:style-override="id1-3-2-2-4-2-6">
                  <text:number>5.</text:number>
                  <text:p text:style-name="al">Intrekking, door de indiener(s), van het (sub)amendement is mogelijk, totdat de besluitvorming door de Algemene Vergadering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Algemene Vergadering kan ter vergadering een motie indienen.</text:p>
                </text:list-item>
                <text:list-item text:style-override="id1-3-2-2-4-3-3">
                  <text:number>2.</text:number>
                  <text:p text:style-name="al">Een motie moet om in behandeling genomen te kunnen worden schriftelijk bij de voorzitter worden ingediend en door tenminste twee andere aanwezige leden te worden ondersteu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Algemene Vergadering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Algemene Vergadering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Algemene Vergadering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Ieder lid en elke commissie bestaande uit leden van de Algemene Vergadering kan een initiatiefvoorstel indienen.</text:p>
                </text:list-item>
                <text:list-item text:style-override="id1-3-2-2-4-5-3">
                  <text:number>2.</text:number>
                  <text:p text:style-name="al">Een initiatiefvoorstel heeft geen betrekking op het lopende begrotingsproces.</text:p>
                </text:list-item>
                <text:list-item text:style-override="id1-3-2-2-4-5-4">
                  <text:number>3.</text:number>
                  <text:p text:style-name="al">Voordat een initiatiefvoorstel wordt opgesteld, vindt overleg plaats met de secretaris of een door hem aangewezen andere functionaris.</text:p>
                </text:list-item>
                <text:list-item text:style-override="id1-3-2-2-4-5-5">
                  <text:number>4.</text:number>
                  <text:p text:style-name="al">Indien een initiatiefvoorstel op de agenda van de Algemene Vergadering geplaatst kan worden, stelt de indiener, al dan niet met ambtelijke ondersteuning, een initiatiefvoorstel op.</text:p>
                </text:list-item>
                <text:list-item text:style-override="id1-3-2-2-4-5-6">
                  <text:number>5.</text:number>
                  <text:p text:style-name="al">Het initiatiefvoorstel wordt schriftelijk bij het college van Dijkgraaf en Heemraden ingediend. Het college van Dijkgraaf en Heemraden plaatst het voorstel zo spoedig mogelijk op de agenda van de Algemene Vergadering.</text:p>
                </text:list-item>
                <text:list-item text:style-override="id1-3-2-2-4-5-7">
                  <text:number>6.</text:number>
                  <text:p text:style-name="al">Het college van Dijkgraaf en Heemraden voegt aan het initiatiefvoorstel zijn reactie toe.</text:p>
                </text:list-item>
                <text:list-item text:style-override="id1-3-2-2-4-5-8">
                  <text:number>7.</text:number>
                  <text:p text:style-name="al">Op een spoedeisend initiatiefvoorstel, inhoudende het ontslag van een heemraad van het college van Dijkgraaf en Heemraden, zijn de bepalingen in dit artikel niet van toepassing. Een dergelijk voorstel kan na instemming van de Algemene Vergadering terstond aan de agenda worden toegevoegd.</text:p>
                </text:list-item>
              </text:list>
            </text:section>
            <text:section text:name="artikel_id1-3-2-2-4-6" text:style-name="artikel">
              <text:p text:style-name="artikel_kop_titel"><text:span text:style-name="artikel_kop_label">Artikel</text:span> <text:span text:style-name="artikel_kop_nr">36</text:span> Voorstel van het college van Dijkgraaf en Heemraden</text:p>
              <text:list text:style-name="id1-3-2-2-4-6-2">
                <text:list-item text:style-override="id1-3-2-2-4-6-2">
                  <text:number>1.</text:number>
                  <text:p text:style-name="al">Een voorstel van het college van Dijkgraaf en Heemraden aan de Algemene Vergadering, dat vermeld staat op de agenda van de Algemene Vergadering kan niet worden ingetrokken zonder toestemming van de Algemene Vergadering.</text:p>
                </text:list-item>
                <text:list-item text:style-override="id1-3-2-2-4-6-3">
                  <text:number>2.</text:number>
                  <text:p text:style-name="al">Indien de Algemene Vergadering van oordeel is dat een voorstel als bedoeld in het eerste lid voor advies terug aan het college van Dijkgraaf en Heemraden moet worden gezonden, bepaalt de Algemene Vergadering op voorstel van de voorzitter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Algemene Vergadering en het college van Dijkgraaf en Heemraden. Bij de vaststelling van de agenda van de eerstvolgende vergadering na indiening van het verzoek wordt het verzoek in stemming gebracht. De Algemene Vergadering bepaalt op welk tijdstip tijdens de vergadering de interpellatie zal worden gehouden.</text:p>
                </text:list-item>
                <text:list-item text:style-override="id1-3-2-2-4-7-4">
                  <text:number>3.</text:number>
                  <text:p text:style-name="al">De interpellant voert niet meer dan tweemaal het woord, de overige leden van de Algemene Vergadering, de leden van het college van Dijkgraaf en Heemraden niet meer dan eenmaal, tenzij de Algemene Vergadering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het bestuurssecretariaat ingediend. Deze draagt er zorg voor dat de vragen zo spoedig mogelijk ter kennis van de overige leden van de Algemene Vergadering en het college van Dijkgraaf en Heemraden of de voorzit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de Algemene Vergadering bestuursvergadering. Indien beantwoording niet binnen deze termijnen kan plaatsvinden, stelt het college van Dijkgraaf en Heemraden of de voorzit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van Dijkgraaf en Heemraden of de voorzitter worden met tussenkomst van de secretaris door het bestuurssecretariaat aan de leden van de Algemene Vergadering toegezonden.</text:p>
                </text:list-item>
                <text:list-item text:style-override="id1-3-2-2-4-8-6">
                  <text:number>5.</text:number>
                  <text:p text:style-name="al">De vragensteller kan, bij schriftelijke beantwoording in de eerstvolgende Algemene Vergadering en bij mondelinge beantwoording in dezelfde vergadering, na de behandeling van de op de agenda voorkomende onderwerpen nadere informatie vragen omtrent het door de voorzitter of door het college van Dijkgraaf en Heemraden gegeven antwoord, tenzij de Algemene Vergadering anders beslist.</text:p>
                </text:list-item>
              </text:list>
            </text:section>
            <text:section text:name="artikel_id1-3-2-2-4-9" text:style-name="artikel">
              <text:p text:style-name="artikel_kop_titel"><text:span text:style-name="artikel_kop_label">Artikel</text:span> <text:span text:style-name="artikel_kop_nr">39</text:span> Inlichtingen</text:p>
              <text:list text:style-name="id1-3-2-2-4-9-2">
                <text:list-item text:style-override="id1-3-2-2-4-9-2">
                  <text:number>1.</text:number>
                  <text:p text:style-name="al">Indien een lid van de Algemene Vergadering over een onderwerp inlichtingen als bedoeld in artikelen 89 en 97 van de Waterschapswet verlangt, wordt een verzoek daartoe, door tussenkomst van de secretaris schriftelijk ingediend bij het college van Dijkgraaf en Heemraden of de voorzitter.</text:p>
                </text:list-item>
                <text:list-item text:style-override="id1-3-2-2-4-9-3">
                  <text:number>2.</text:number>
                  <text:p text:style-name="al">De secretaris draagt er zorg voor dat de overige leden van de Algemene Vergadering een afschrift van dit verzoek krijgen.</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Waterschapswet geschiedt de voorbereiding, de behandeling en de vaststelling van de begroting volgens de Planning &amp; Control cyclus, welke door de Algemene Vergadering, op voorstel van het fractievoorzittersoverleg, is vastgesteld.</text:p>
            </text:section>
            <text:section text:name="artikel_id1-3-2-2-5-3" text:style-name="artikel">
              <text:p text:style-name="artikel_kop_titel"><text:span text:style-name="artikel_kop_label">Artikel</text:span> <text:span text:style-name="artikel_kop_nr">41</text:span> Procedure jaarstukken</text:p>
              <text:p text:style-name="al">Onverminderd het bepaalde in de Waterschapswet geschiedt de voorbereiding en het onderzoek van de jaarstukken, alsmede de vaststelling van de jaarrekening en van een eventueel indemniteitsbesluit volgens een procedure die de Algemene Vergadering, op voorstel van het fractievoorzittersoverleg,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en verantwoording</text:p>
              <text:list text:style-name="id1-3-2-2-6-2-2">
                <text:list-item text:style-override="id1-3-2-2-6-2-2-1">
                  <text:number>1.</text:number>
                  <text:p text:style-name="al">Een lid van de Algemene Vergadering, een heemraad van het college van Dijkgraaf en Heemraden, de voorzitter of de secretaris, die door de Algemene Vergadering is aangewezen tot lid van een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een algemeen bestuur als bedoeld aan de orde zijn.</text:p>
                </text:list-item>
                <text:list-item text:style-override="id1-3-2-2-6-2-2-2">
                  <text:number>2.</text:number>
                  <text:p text:style-name="al">Ieder lid van de Algemene Vergadering kan aan een persoon als bedoeld in het eerste lid, schriftelijke vragen stellen. De regels voor het stellen van schriftelijke vragen zijn van overeenkomstige toepassing.</text:p>
                </text:list-item>
                <text:list-item text:style-override="id1-3-2-2-6-2-2-3">
                  <text:number>3.</text:number>
                  <text:p text:style-name="al">Wanneer een lid van de Algemene Vergadering een persoon als bedoeld in het eerste lid ter verantwoording wenst te roepen over zijn wijze van functioneren als zodanig, besluit de Algemene Vergadering over het toestaan daarvan. De regels voor het vragen van inlichtingen zijn van overeenkomstige toepassing.</text:p>
                </text:list-item>
                <text:list-item text:style-override="id1-3-2-2-6-2-2-4">
                  <text:number>4.</text:number>
                  <text:p text:style-name="al">Dit artikel is van overeenkomstige toepassing op andere organisaties of instituties, waarin de Algemene Vergadering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Openbaarheid en beslotenheid vergadering</text:p>
            <text:section text:name="artikel_id1-3-2-2-7-2" text:style-name="artikel">
              <text:p text:style-name="artikel_kop_titel"><text:span text:style-name="artikel_kop_label">Artikel</text:span> <text:span text:style-name="artikel_kop_nr">42a</text:span> Openbaarheid van vergadering</text:p>
              <text:list text:style-name="id1-3-2-2-7-2-2">
                <text:list-item text:style-override="id1-3-2-2-7-2-2">
                  <text:number>1.</text:number>
                  <text:p text:style-name="al">De vergaderingen van de Algemene Vergadering worden in het openbaar gehouden.</text:p>
                </text:list-item>
                <text:list-item text:style-override="id1-3-2-2-7-2-3">
                  <text:number>2.</text:number>
                  <text:p text:style-name="al">De deuren worden gesloten, wanneer ten minste een vijfde van het aantal leden dat de presentielijst heeft ondertekend daarom, met redenen omkleed, verzoekt of de voorzitter het nodig oordeelt.</text:p>
                </text:list-item>
                <text:list-item text:style-override="id1-3-2-2-7-2-4">
                  <text:number>3.</text:number>
                  <text:p text:style-name="al">De Algemene Vergadering beslist vervolgens of met gesloten deuren zal worden vergaderd en de live uitzending via internet wordt onderbroken of beëindigd.</text:p>
                </text:list-item>
                <text:list-item text:style-override="id1-3-2-2-7-2-5">
                  <text:number>4.</text:number>
                  <text:p text:style-name="al">Conform art 37 lid 1 Waterschapswet kan de Algemene Vergadering tijdens de besloten vergadering geheimhouding opleggen omtrent het in de besloten vergadering behandelde en omtrent de inhoud van de stukken die aan de vergadering worden overgelegd.</text:p>
                </text:list-item>
                <text:list-item text:style-override="id1-3-2-2-7-2-6">
                  <text:number>5.</text:number>
                  <text:p text:style-name="al">In een besloten vergadering kan niet worden beraadslaagd of besloten over:</text:p>
                  <text:list text:style-name="id1-3-2-2-7-2-6-3">
                    <text:list-item text:style-override="id1-3-2-2-7-2-6-3-1">
                      <text:number>a.</text:number>
                      <text:p text:style-name="al">de toelating van nieuwe leden;</text:p>
                    </text:list-item>
                    <text:list-item text:style-override="id1-3-2-2-7-2-6-3-2">
                      <text:number>b.</text:number>
                      <text:p text:style-name="al">de vaststelling en wijziging van de begroting en de vaststelling van de rekening; </text:p>
                    </text:list-item>
                    <text:list-item text:style-override="id1-3-2-2-7-2-6-3-3">
                      <text:number>c.</text:number>
                      <text:p text:style-name="al">de invoering, wijziging en afschaffing van een waterschapsbelasting; en</text:p>
                    </text:list-item>
                    <text:list-item text:style-override="id1-3-2-2-7-2-6-3-4">
                      <text:number>d.</text:number>
                      <text:p text:style-name="al">de benoeming en het ontslag van heemraden.</text:p>
                    </text:list-item>
                  </text:list>
                </text:list-item>
              </text:list>
            </text:section>
            <text:section text:name="artikel_id1-3-2-2-7-3" text:style-name="artikel">
              <text:p text:style-name="artikel_kop_titel"><text:span text:style-name="artikel_kop_label">Artikel</text:span> <text:span text:style-name="artikel_kop_nr">43</text:span> Beslotenheid van vergadering</text:p>
              <text:p text:style-name="al">Op een besloten vergadering zijn de bepalingen van dit reglement van overeenkomstige toepassing voor zover deze bepalingen niet strijdig zijn met het besloten karakter van de vergadering.</text:p>
            </text:section>
            <text:section text:name="artikel_id1-3-2-2-7-4" text:style-name="artikel">
              <text:p text:style-name="artikel_kop_titel"><text:span text:style-name="artikel_kop_label">Artikel</text:span> <text:span text:style-name="artikel_kop_nr">44</text:span> Verslag</text:p>
              <text:list text:style-name="id1-3-2-2-7-4-2">
                <text:list-item text:style-override="id1-3-2-2-7-4-2">
                  <text:number>1.</text:number>
                  <text:p text:style-name="al">Het verslag van een besloten vergadering wordt, zo mogelijk, in de eerstvolgende openbare vergadering van de Algemene Vergadering vastgesteld.</text:p>
                </text:list-item>
                <text:list-item text:style-override="id1-3-2-2-7-4-3">
                  <text:number>2.</text:number>
                  <text:p text:style-name="al">Indien de Algemene Vergadering tijdens de besloten vergadering geheimhouding heeft opgelegd op het behandelde dan wordt het verslag achter gesloten deuren behandeld en vastgesteld.</text:p>
                </text:list-item>
                <text:list-item text:style-override="id1-3-2-2-7-4-4">
                  <text:number>3.</text:number>
                  <text:p text:style-name="al">Indien de Algemene Vergadering tijdens de besloten vergadering geen geheimhouding heeft opgelegd, bestaat de keuze om het verslag of delen daarvan, op voorstel van het college van Dijkgraaf en Heemraden, openbaar of achter gesloten deuren vast te stellen.</text:p>
                </text:list-item>
                <text:list-item text:style-override="id1-3-2-2-7-4-5">
                  <text:number>4.</text:number>
                  <text:p text:style-name="al">Het vastgestelde verslag wordt door de voorzitter en de secretaris ondertekend.</text:p>
                </text:list-item>
              </text:list>
            </text:section>
            <text:p text:style-name="hoofdstuk_bottom"/>
          </text:section>
          <text:section text:name="hoofdstuk_id1-3-2-2-8" text:style-name="hoofdstuk">
            <text:p text:style-name="hoofdstuk_kop"><text:span text:style-name="label">Hoofdstuk</text:span> <text:span text:style-name="nr">8</text:span> Openbaarheid en geheimhouding van stukken</text:p>
            <text:section text:name="artikel_id1-3-2-2-8-2" text:style-name="artikel">
              <text:p text:style-name="artikel_kop_titel"><text:span text:style-name="artikel_kop_label">Artikel</text:span> <text:span text:style-name="artikel_kop_nr">45</text:span> Geheimhouding</text:p>
              <text:list text:style-name="id1-3-2-2-8-2-2">
                <text:list-item text:style-override="id1-3-2-2-8-2-2-1">
                  <text:number>1.</text:number>
                  <text:p text:style-name="al">De Algemene Vergadering kan ten aanzien van stukken die aan de vergadering worden overgelegd, met redenen omkleed, geheimhouding opleggen.</text:p>
                </text:list-item>
                <text:list-item text:style-override="id1-3-2-2-8-2-2-2">
                  <text:number>2.</text:number>
                  <text:p text:style-name="al">Het college van Dijkgraaf en Heemraden, de voorzitter en een commissie kunnen, met redenen omkleed, de verplichting tot geheimhouding opleggen aan stukken die zij aan de Algemene Vergadering of leden van de Algemene Vergadering overleggen.</text:p>
                </text:list-item>
                <text:list-item text:style-override="id1-3-2-2-8-2-2-3">
                  <text:number>3.</text:number>
                  <text:p text:style-name="al">Wanneer geheimhouding als bedoeld in het tweede lid is opgelegd, vervalt de geheimhouding wanneer de oplegging niet door de Algemene Vergadering in de eerstvolgende vergadering waarbij meer dan de helft van de leden aanwezig is wordt bekrachtigd.</text:p>
                </text:list-item>
              </text:list>
            </text:section>
            <text:section text:name="artikel_id1-3-2-2-8-3" text:style-name="artikel">
              <text:p text:style-name="artikel_kop_titel"><text:span text:style-name="artikel_kop_label">Artikel</text:span> <text:span text:style-name="artikel_kop_nr">46</text:span> Opheffing geheimhouding</text:p>
              <text:list text:style-name="id1-3-2-2-8-3-2">
                <text:list-item text:style-override="id1-3-2-2-8-3-2">
                  <text:number>1.</text:number>
                  <text:p text:style-name="al">De Algemene Vergadering kan besluiten de geheimhouding op stukken die de vergadering heeft opgelegd conform art 45 lid 1, dan wel, die de vergadering conform art 45 lid 3 heeft bekrachtigd, op te heffen. Dit besluit kan worden genomen in een vergadering, die blijkens de presentielijst door meer dan de helft van het aantal zitting hebbende leden is bezocht.</text:p>
                </text:list-item>
                <text:list-item text:style-override="id1-3-2-2-8-3-3">
                  <text:number>2.</text:number>
                  <text:p text:style-name="al">Over de opheffing tot geheimhouding vergadert de Algemene vergadering achter gesloten deuren.</text:p>
                </text:list-item>
              </text:list>
            </text:section>
            <text:section text:name="artikel_id1-3-2-2-8-4" text:style-name="artikel">
              <text:p text:style-name="artikel_kop_titel"><text:span text:style-name="artikel_kop_label">Artikel</text:span> <text:span text:style-name="artikel_kop_nr">46a</text:span> Register geheimhouding</text:p>
              <text:list text:style-name="id1-3-2-2-8-4-2">
                <text:list-item text:style-override="id1-3-2-2-8-4-2-1">
                  <text:number>1.</text:number>
                  <text:p text:style-name="al">Een overzicht van documenten waarop geheimhouding rust wordt opgenomen in een register.</text:p>
                </text:list-item>
                <text:list-item text:style-override="id1-3-2-2-8-4-2-2">
                  <text:number>2.</text:number>
                  <text:p text:style-name="al">De Algemene Vergadering ontvangt tweemaal per jaar het register geheimhouding.</text:p>
                </text:list-item>
              </text:list>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7</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7a</text:span> Spreekrecht</text:p>
              <text:list text:style-name="id1-3-2-2-9-3-2">
                <text:list-item text:style-override="id1-3-2-2-9-3-2">
                  <text:number>1.</text:number>
                  <text:p text:style-name="al">De voorzitter stelt ingezetenen en belanghebbenden bij een openbare vergadering gezamenlijk in de gelegenheid het woord te voeren over de geagendeerde onderwerpen.</text:p>
                </text:list-item>
                <text:list-item text:style-override="id1-3-2-2-9-3-3">
                  <text:number>2.</text:number>
                  <text:p text:style-name="al">Het woord kan niet gevoerd worden:</text:p>
                  <text:list text:style-name="id1-3-2-2-9-3-3-3">
                    <text:list-item text:style-override="id1-3-2-2-9-3-3-3-1">
                      <text:number>a.</text:number>
                      <text:p text:style-name="al">over een besluit van het bestuur waartegen bezwaar of beroep op de rechter openstaat of heeft opengestaan;</text:p>
                    </text:list-item>
                    <text:list-item text:style-override="id1-3-2-2-9-3-3-3-2">
                      <text:number>b.</text:number>
                      <text:p text:style-name="al">over benoemingen, keuzen, voordrachten of aanbevelingen van personen.</text:p>
                    </text:list-item>
                  </text:list>
                </text:list-item>
                <text:list-item text:style-override="id1-3-2-2-9-3-4">
                  <text:number>3.</text:number>
                  <text:p text:style-name="al">Degene die van het spreekrecht gebruik wil maken, meldt dit uiterlijk achtenveertig uur voor het begin van de vergadering bij de secretaris, onder vermelding van zijn naam en het punt waarover hij het woord wil voeren.</text:p>
                </text:list-item>
                <text:list-item text:style-override="id1-3-2-2-9-3-5">
                  <text:number>4.</text:number>
                  <text:p text:style-name="al">De voorzitter geeft het woord op volgorde van aanmelding. De voorzitter kan van de volgorde afwijken indien dit in het belang is van de orde van de vergadering.</text:p>
                </text:list-item>
                <text:list-item text:style-override="id1-3-2-2-9-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9-3-7">
                  <text:number>6.</text:number>
                  <text:p text:style-name="al">De spreker voert het woord, nadat de voorzitter hem dit heeft verleend.</text:p>
                </text:list-item>
                <text:list-item text:style-override="id1-3-2-2-9-3-8">
                  <text:number>7.</text:number>
                  <text:p text:style-name="al">De voorzitter geeft de leden van de Algemene Vergadering gelegenheid vragen van feitelijke aard te stellen aan degene die van het spreekrecht gebruik heeft gemaakt, waarna betrokkene de vraag kan beantwoorden. Over gestelde vragen en gegeven antwoorden wordt niet beraadslaagd.</text:p>
                </text:list-item>
              </text:list>
            </text:section>
            <text:section text:name="artikel_id1-3-2-2-9-4" text:style-name="artikel">
              <text:p text:style-name="artikel_kop_titel"><text:span text:style-name="artikel_kop_label">Artikel</text:span> <text:span text:style-name="artikel_kop_nr">48</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section text:name="artikel_id1-3-2-2-9-5" text:style-name="artikel">
              <text:p text:style-name="artikel_kop_titel"><text:span text:style-name="artikel_kop_label">Artikel</text:span> <text:span text:style-name="artikel_kop_nr">49</text:span> Gebruik mobiele telefoons</text:p>
              <text:p text:style-name="al">In de vergaderzaal, met inbegrip van de publieke tribune, mag tijdens de vergadering het gebruik, alsmede het stand-by houden van mobiele telefoons of andere communicatiemiddelen, geen inbreuk maken op de orde van de vergaderin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Algemene Vergadering op voorstel van de voorzitter.</text:p>
            </text:section>
            <text:section text:name="artikel_id1-3-2-2-10-3" text:style-name="artikel">
              <text:p text:style-name="artikel_kop_titel"><text:span text:style-name="artikel_kop_label">Artikel</text:span> <text:span text:style-name="artikel_kop_nr">51</text:span> Inwerkingtreding</text:p>
              <text:list text:style-name="id1-3-2-2-10-3-2">
                <text:list-item text:style-override="id1-3-2-2-10-3-2-1">
                  <text:number>1.</text:number>
                  <text:p text:style-name="al">Dit gewijzigde reglement treedt in werking op 1 april 2023.</text:p>
                </text:list-item>
                <text:list-item text:style-override="id1-3-2-2-10-3-2-2">
                  <text:number>2.</text:number>
                  <text:p text:style-name="al">Dit reglement kan worden aangehaald als “Reglement van Orde voor de vergaderingen van de Algemene Vergadering van Waterschap Zuiderzee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Algemene Vergadering d.d. 7 maart 2023.</text:span></text:p>
            <text:p><text:span text:style-name="functie">de secretaris,</text:span></text:p>
            <text:p><text:span text:style-name="functie">ing. W. Slob MSc.</text:span></text:p>
            <text:p><text:span text:style-name="functie">de voorzitter,</text:span></text:p>
            <text:p><text:span text:style-name="functie">ir. H.C. Klavers.</text:span></text:p>
          </text:section>
        </text:section>
        <text:section text:name="nota-toelichting_id1-3-2-4" text:style-name="nota-toelichting">
          <text:p text:style-name="kop_level0"><text:span text:style-name="label"/> <text:span text:style-name="nr"/> Toelichting Reglement van orde voor de vergaderingen van de Algemene Vergadering</text:p>
          <text:p text:style-name="al">
          <text:span text:style-name="nadrukvet">Hoofdstuk 1 Algemene bepalingen</text:span>
        </text:p>
          <text:p text:style-name="al">
          <text:span text:style-name="nadrukvet">Artikel 1 Begripsomschrijvingen</text:span>
        </text:p>
          <text:p text:style-name="al">Er is voor gekozen voor regelmatig terugkerende begrippen een omschrijving op te nemen.</text:p>
          <text:p text:style-name="al">De definitie van fractie onder b is aangepast en in overeenstemming gebracht met de jongste wijziging van de Waterschapswet.</text:p>
          <text:p text:style-name="al">
          <text:span text:style-name="nadrukvet">Artikel 2 De voorzitter</text:span>
        </text:p>
          <text:p text:style-name="al">De voorzitter is voorzitter van de Algemene Vergadering en het college van Dijkgraaf en Heemraden. Artikel 94 van de Waterschapswet beschrijft de bevoegdheden van de voorzitter. De regeling bij verhindering staat in artikel 51a van de Waterschapswet. Het Reglement kan voorzien in de aanwijzing van een plaatsvervangend voorzitter.</text:p>
          <text:p text:style-name="al">
          <text:span text:style-name="nadrukvet">Artikel 3 De secretaris</text:span>
        </text:p>
          <text:p text:style-name="al">De Algemene Vergadering is verplicht een secretaris te benoemen (artikel 53 Waterschapswet). De secretaris is in eerste instantie verantwoordelijk voor de bijstand aan de Algemene Vergadering, het college van Dijkgraaf en Heemraden en de voorzitter. Hij is in principe in elke vergadering van de Algemene Vergadering en het college van Dijkgraaf en Heemraden aanwezig. Artikel 55a van de Waterschapswet eist dat het college van Dijkgraaf en Heemraden de vervanging van de secretaris regelt.</text:p>
          <text:p text:style-name="al">
          <text:span text:style-name="nadrukvet">Artikel 4</text:span>
        </text:p>
          <text:p text:style-name="al">Hier kan desgewenst de ondersteuning van de Algemene Vergadering door een griffier ingevoegd worden.</text:p>
          <text:p text:style-name="al">
          <text:span text:style-name="nadrukvet">Artikel 5 Het fractievoorzittersoverleg</text:span>
        </text:p>
          <text:p text:style-name="al">Met de intrede van fracties ligt het in de rede overleg tussen voorzitter en Algemene Vergadering te voeren over de werkwijze en om de vergaderingen te reguleren. Het gaat dan over het maken van afspraken intern/organisatorische kwesties en het doen van aanbevelingen aan de Algemene Vergadering inzake de organisatie van de werkzaamheden van de Algemene Vergadering en zijn commissies. Hieronder vallen taken als het initiëren van een aanpassing van het reglement van orde en het regelen van ondersteuning van de Algemene Vergadering. Ook bij vertrouwelijke personele aangelegenheden kan een fractievoorzittersoverleg een belangrijke rol vervullen. In voorkomende gevallen kan het functioneren van het algemeen bestuur en dagelijks bestuur besproken worden in het voorzittersoverleg. Voorkomen dient te worden dat het fractievoorzittersoverleg een afzonderlijk besluitvormend orgaan wordt.</text:p>
          <text:p text:style-name="al">Het is van belang dat in het fractievoorzittersoverleg elk lid een stem heeft die even zwaar weegt. Op deze wijze wordt ook aan de positie van minderheidsfracties recht gedaan. Het overleg kan een waardevolle bijdrage leveren aan het stroomlijnen van verhoudingen tussen de Algemene Vergadering en het college van Dijkgraaf en Heemraden.</text:p>
          <text:p text:style-name="al">Het fractievoorzittersoverleg is naar taak en werkwijze nader beschreven, met behoud van het informele karakter ervan.</text:p>
          <text:p text:style-name="al">
          <text:span text:style-name="nadrukvet">Hoofdstuk 2 Toelating van nieuwe leden, benoeming lid van het college van Dijkgraaf en Heemraden; fracties</text:span>
        </text:p>
          <text:p text:style-name="al">
          <text:span text:style-name="nadrukvet">Artikel 6 Onderzoek geloofsbrieven; beëdiging</text:span>
        </text:p>
          <text:p text:style-name="al">Met de geloofsbrief geeft de voorzitter van het stembureau aan de benoemde kennis van zijn benoeming (artikel V1 Kieswet). De benoemde geeft schriftelijk aan of hij de benoeming aanneemt (artikel V2 Kieswet). Tegelijk met de mededeling dat hij zijn benoeming aanneemt, worden aan de Algemene Vergadering stukken overgelegd waaruit blijkt dat de benoemde voldoet aan de eisen om als lid van de Algemene Vergadering toegelaten te worden. Dit omvat de volgende stukken: een ondertekende verklaring met een opgave van de andere functies dan het lidmaatschap van de Algemene Vergadering die hij bekleedt en een uittrekstel uit de GBA met zijn woonplaats, geboorteplaats en –datum (indien voor het eerst gekozen). Het onderzoek van de geloofsbrieven moet in een openbare vergadering gebeuren. Bij het onderzoek zal ook betrokken worden de vraag of sprake is van incomptabiliteiten en niet toegestane nevenfuncties. De commissie ‘Onderzoek geloofsbrieven’ brengt verslag uit; dit kan zowel mondeling als schriftelijk.</text:p>
          <text:p text:style-name="al">De formulering van het eerste lid benadrukt dat de Algemene Vergadering en niet de voorzitter een commissie instelt, die het zogenaamde geloofsbrievenonderzoek verricht nadat de voorzitter van het stembureau nieuwe leden heeft benoemd. Het onderzoek van het proces verbaal (onderzoek naar het verloop van de verkiezing of de vaststelling van de uitslag) gebeurt in de eerste samenkomst van het nieuwe de Algemene Vergadering bestuur na verkiezingen. Het onderzoek van de geloofsbrief strekt zich niet uit tot de geldigheid van de kandidatenlijsten en van de lijstverbindingen.</text:p>
          <text:p text:style-name="al">Ingevolge artikel 6 lid 3 beslist de Algemene Vergadering over de toelating van zijn leden. Daarbij is er een verschil in de procedure bij de samenstelling van een nieuwe Algemene Vergadering of bij de vervulling van een tussentijdse vacature. Na een verkiezing kunnen de bestuursleden van de Algemene Vergadering op de eerste vergadering van de Algemene Vergadering in nieuwe samenstelling de eed of verklaring en belofte afleggen. De voorzitter zal hen hiervoor oproepen. Bij tussentijdse vacaturevervulling kan de eed of verklaring en belofte aansluitend aan de beslissing van de Algemene Vergadering over de toelating van het betrokken lid plaatsvinden. De tekst van de eed of verklaring en belofte die een lid van de Algemene Vergadering bij het aanvaarden van het lidmaatschap van de Algemene Vergadering moet afleggen, is in artikel 50 van de Waterschapswet vastgelegd.</text:p>
          <text:p text:style-name="al">Het vijfde lid geeft invulling aan een leemte in de Waterschapswet. De Waterschapswet geeft wel aan welke formele eisen gesteld worden aan een heemraad van het college van Dijkgraaf en Heemraden, maar niet op welk moment deze getoetst worden. De formele eisen voor een heemraad van het college van Dijkgraaf en Heemraden zijn grotendeels vergelijkbaar met de vereisten voor het lidmaatschap van het algemeen bestuur (Waterschapswet artikel 31 en 45). Het ligt voor de hand om voor het benoemen van een heemraad van het college van Dijkgraaf en Heemraden ook een commissie voor het onderzoek naar de geloofsbrieven in te stellen.</text:p>
          <text:p text:style-name="al">Voor de benoeming van nieuwe heemraden wordt een commissie onderzoek geloofsbrieven ingesteld. Dit gebeurt ook bij tussentijdse benoemingen. Dit betekent, dat bij elke benoeming een commissie wordt ingesteld. In het zesde lid is de mogelijkheid opgenomen om een commissie voor de gehele bestuursperiode te benoemen. Mocht zich een tussentijdse benoeming voordoen, dan hoeft geen commissie ingesteld te worden.</text:p>
          <text:p text:style-name="al">
          <text:span text:style-name="nadrukvet">Artikel 7 Benoeming heemraden van het college van Dijkgraaf en Heemraden</text:span>
        </text:p>
          <text:p text:style-name="al">In het eerste lid is bepaald, dat de verkiezing van de heemraden van het college van Dijkgraaf en Heemraden plaatsvindt direct na het afleggen van de eed of verklaring.</text:p>
          <text:p text:style-name="al">Het tweede lid is in overeenstemming gebracht met de tekst van artikel 9 van het Reglement voor Waterschap Zuiderzeeland, waarin is bepaald dat het college van Dijkgraaf en Heemraden bestaat uit een dijkgraaf en een door de Algemene Vergadering te bepalen aantal heemraden. Het Reglement bepaalt overigens dat het aantal heemraden minimaal 2 en maximaal 4 bedraagt.</text:p>
          <text:p text:style-name="al">Op grond van artikel 10, lid 2, van het Reglement voor Waterschap Zuiderzeeland kunnen Gedeputeerde Staten ontheffing verlenen van het bepaalde in artikel 41, lid 2, van de Waterschapswet. Als het gaat om een kandidaat vanuit de Algemene Vergadering, dan hoeft er geen commissie onderzoek geloofsbrieven ingesteld te worden, omdat dat al is gebeurd bij de toelating tot het nieuwe bestuur.</text:p>
          <text:p text:style-name="al">Door expliciet een commissie geloofsbrieven voor te schrijven bij kandidaten van buiten wordt invulling gegeven aan een leemte in de Waterschapswet. Deze wet geeft wel aan welke formele eisen gesteld worden aan een heemraad van het dagelijks bestuur, maar niet op welk moment deze getoetst worden. De eisen voor een algemeen bestuurslid zijn dezelfde als voor een heemraad van het dagelijks bestuur. Uiteraard moet bij benoeming van een heemraad van het dagelijks bestuur een stembureau worden ingesteld, omdat stemming over personen in beginsel schriftelijk gebeurt.</text:p>
          <text:p text:style-name="al">
          <text:span text:style-name="nadrukvet">Artikel 7a Integriteit</text:span>
        </text:p>
          <text:p text:style-name="al">
          <text:span text:style-name="nadrukcur">Inleiding</text:span>
        </text:p>
          <text:p text:style-name="al">Volgens artikel 94 tweede lid van de Waterschapswet bevordert de voorzitter de bestuurlijke integriteit van het waterschap.</text:p>
          <text:p text:style-name="al">Om de taken van het waterschap goed te kunnen uitvoeren is vertrouwen nodig in het waterschap als gezaghebbende en betrouwbare overheid. Integriteit van de bestuurders is hierbij een noodzakelijke voorwaarde. De periode van verkiezing en benoeming is een natuurlijk moment om aandacht te besteden aan integriteit van het toekomstig bestuur.</text:p>
          <text:p text:style-name="al">
          <text:span text:style-name="nadrukcur">Leden Algemene Vergadering</text:span>
        </text:p>
          <text:p text:style-name="al">Na verkiezingen treden nieuwe waterschapsbestuurders aan. Om alle leden van de Algemene Vergadering bewust te laten worden van de dilemma’s en risico´s rondom integriteit en om te stimuleren dat bestuursleden hierover met elkaar het gesprek aangaan, is het voorstel om op initiatief van de voorzitter een tweejaarlijks gesprek binnen de Algemene Vergadering te organiseren over integriteit. Daarnaast is de bestuurlijke gedragscode een instrument om integer gedrag te bevorderen.</text:p>
          <text:p text:style-name="al">
          <text:span text:style-name="nadrukcur">Kandidaat heemraden</text:span>
        </text:p>
          <text:p text:style-name="al">Leden van de algemene vergadering zijn, nadat zij zijn gekozen door de burgers, voorgedragen door hun fracties, waarmee de fracties verantwoordelijk zijn voor de risicoanalyse van hun leden. Heemraden worden echter benoemd door de Algemene Vergadering. Voor aspirant-heemraden wordt daarom voorgesteld intensiever aandacht te besteden aan integriteit door middel van een risicoanalyse en een gesprek met de voorzitter. Een risicoanalyse geeft een basaal inzicht in de aan- of afwezigheid van integriteitsrisico’s en ondersteunt daarbij de eigen verantwoordelijkheid van de bestuurder in relatie tot integriteit. Het is in die zin een aanwijzing, maar geen waarborg, voor integer optreden gedurende de bestuursperiode. Daarnaast geeft het een maatschappelijk signaal af.</text:p>
          <text:p text:style-name="al">
          <text:span text:style-name="nadrukcur">a)</text:span>
          <text:span text:style-name="nadrukcur">Risicoanalyse Integriteit</text:span>
        </text:p>
          <text:p text:style-name="al">De Risicoanalyse Integriteit is gericht op mogelijke integriteitsrisico’s en valkuilen en is primair bedoeld om de (kandidaat) bestuurder een handvat te bieden voor de aankomende bestuursperiode. De risicoanalyse wordt beschouwd als de maximale vorm van zelfbescherming. Vanwege de objectiviteit wordt de risicoanalyse uitgevoerd door een extern bureau. De uitkomsten van de risicoanalyse worden door de kandidaat heemraad aan de voorzitter overhandigd.</text:p>
          <text:p text:style-name="al">
          <text:span text:style-name="nadrukcur">b)</text:span>
          <text:span text:style-name="nadrukcur">Introductie van de VOG en uittreksel BKR</text:span>
        </text:p>
          <text:p text:style-name="al">Aan elke kandidaat heemraad wordt een Verklaring Omtrent het Gedrag (VOG) gevraagd. Een VOG is een verklaring waaruit blijkt dat het gedrag van een individu in het verleden geen bezwaar vormt voor het vervullen van een specifieke taak of functie in de samenleving. De dienst Justis van Justitie onderzoekt het justitiële verleden van (rechts)personen die een VOG aanvragen en geeft de VOG's af. Een VOG voor politieke ambtsdragers wordt altijd afgegeven als er in de afgelopen tien jaar geen strafbaar feit is gepleegd dat relevant is voor de functie. Tevens wordt een uittreksel uit het Bureau Krediet Registratie (BKR) gevraagd. De kandidaat heemraad overlegt de VOG en het uittreksel BKR aan het externe bureau, die het betrekt bij de risicoanalyse.</text:p>
          <text:p text:style-name="al">
          <text:span text:style-name="nadrukcur">c)</text:span>
          <text:span text:style-name="nadrukcur">Gesprek met de voorzitter</text:span>
        </text:p>
          <text:p text:style-name="al">De invulling van de zorgplicht door de voorzitter is erop gericht bewustwording en transparantie te bewerkstelligen en daarmee een klimaat te creëren waarin vraagstukken rond integriteit bespreekbaar zijn. Het in kaart hebben van individuele en gezamenlijke kwetsbaarheden van een bestuur helpt daarbij. Daarnaast speelt het voorkomen van integriteitsongelukken een rol.</text:p>
          <text:p text:style-name="al">In de periode van de coalitievorming zal de voorzitter daarom een gesprek voeren met de kandidaat heemraden over integriteit. De timing wordt zo gekozen dat de indruk wordt vermeden dat het gesprek onderdeel uitmaakt van de sollicitatie. Het gesprek zal worden gevoerd aan de hand van de resultaten van de risicoanalyse. De voorzitter koppelt de uitkomsten op hoofdlijnen terug in de Algemene Vergadering.</text:p>
          <text:p text:style-name="al">
          <text:span text:style-name="nadrukcur">d)</text:span>
          <text:span text:style-name="nadrukcur">Kosten VOG / risicoanalyse</text:span>
        </text:p>
          <text:p text:style-name="al">Aan de behandeling van een aanvraag van een VOG zijn kosten verbonden. Hetzelfde geldt voor een uittreksel uit het BKR. Omdat het waterschap de kandidaten verplicht tot het overleggen van een VOG en een uittreksel uit het BKR, ligt het in de rede dat het waterschap deze kosten vergoedt. Ook aan risicoanalyse zijn kosten verbonden. De risicoanalyse integriteit wordt verplicht door het waterschap. De organisatie en de kosten zijn daarmee de verantwoordelijkheid van het waterschap.</text:p>
          <text:p text:style-name="al">
          <text:span text:style-name="nadrukvet">Artikel 8 Fractie</text:span>
        </text:p>
          <text:p text:style-name="al">De Waterschapswet kent het begrip niet, maar gaat onder andere in artikel 14 wel uit van het bestaan van in de Algemene Vergadering vertegenwoordigde categorieën van belanghebbenden. En voor de categorie Ingezeten hebben verkiezingen plaatsgevonden waaraan geregistreerde belangengroeperingen konden deelnemen. In navolging van vertegenwoordigende lichamen van de Algemene Vergadering ligt het in de rede ook bij waterschapsbesturen te spreken van fracties.</text:p>
          <text:p text:style-name="al">Bij de aanvang van de eerste zitting van de nieuwe Algemene Vergadering na de verkiezingen, worden de leden die op dezelfde lijst hebben gestaan, als één fractie beschouwd. De fractie gebruikt in de vergadering van de Algemene Vergadering de aanduiding die zij boven de kandidatenlijst hadden staan. Op deze wijze is de relatie tussen de fractie in de Algemene Vergadering en de fractie op de kandidatenlijst voor de burger duidelijk.</text:p>
          <text:p text:style-name="al">In de loop van een zittingsperiode kan het voorkomen dat leden de Algemene Vergadering verlaten. Het beëindigen van de zitting in de Algemene Vergadering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voorzitter mede. Het is ook mogelijk dat een lid van de Algemene Vergadering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Waterschapswet/Waterschapsbesluit kent bij de verkiezingen deelnemende belangengroeperingen, maar een zetel ‘hoort’ niet bij een belangengroepering, maar is verbonden aan de volksvertegenwoordiger die daardoor ook de mogelijkheid heeft om tussentijds van fractie te veranderen of zelfstandig verder te gaan. De Algemene Vergadering heeft geen zeggenschap over wijzigingen in de samenstelling, fusies en splitsingen van fracties en de naamvoering. Een mededeling aan de voorzitter van de Algemene Vergadering is voldoende. De Algemene Vergadering is gehouden met ingang van de eerstvolgende vergadering nadat hiervan mededeling is gedaan, rekening te houden met de nieuwe situatie.</text:p>
          <text:p text:style-name="al">
          <text:span text:style-name="nadrukvet">Artikel 8a Fractieondersteuners</text:span>
        </text:p>
          <text:p text:style-name="al">Fractieondersteuners ondersteunen fracties bij hun werkzaamheden. Met name voor kleine(re) fracties is het vaak lastig om hun aandacht en inzet van mensen te verdelen over de dossiers en vergaderingen. Fractieondersteuners zijn geen lid van het algemeen bestuur. In de praktijk zijn het vaak ook de opvolgers in geval een lid van het algemeen bestuur tussentijds vertrekt. Voor tal van fracties is het moeilijk enthousiaste en kwalitatief goede mensen te vinden die ook op de kandidatenlijst willen staan.</text:p>
          <text:p text:style-name="al">Fractieondersteuners ondersteunen de fractie en de fractieleden. Zij hebben geen bestuurlijke taken en bevoegdheden. Daarom wordt geen ambtelijke ondersteuning geleverd aan fractieondersteuners. Deze ondersteuning kan alleen via de leden van de fractie lopen. Zij kunnen niet naar buiten treden als waterschapsvertegenwoordiger.</text:p>
          <text:p text:style-name="al">
          <text:span text:style-name="nadrukcur">Eisen</text:span>
        </text:p>
          <text:p text:style-name="al">Het is belangrijk dat fractieondersteuners betrokken zijn bij het werk van het waterschap en hiermee binding hebben. Voor fractieondersteuners geldt ook hetgeen bepaald is in artikel 31 lid 1 van de Waterschapswet: een fractieondersteuner dient ingezetene van het waterschap te zijn. Er geldt een uitzondering voor de fractieondersteuners van de fractie waarin de belanghebbenden als bedoeld in artikel 12 lid 2 sub c Waterschapswet vertegenwoordigd zijn. Dit zijn degene die krachtens eigendom, bezit of beperkt recht het genot hebben van natuurterreinen.</text:p>
          <text:p text:style-name="al">Fractieondersteuners mogen aanwezig zijn in besloten vergaderingen en hebben toegang tot geheime informatie. Om die reden is ervoor gekozen hen de eed of belofte te laten afleggen. Hiermee wordt geborgd, dat zij gebonden zijn aan de regels die ook gelden voor de leden van het algemeen bestuur. Het kan voorkomen, dat er sprake is van bijzondere omstandigheden (bv. de integriteit van personen is in het geding) waarom afgeweken moet worden van de hoofdregel. In dergelijke gevallen dient het mogelijk te zijn, fractieondersteuners niet toe te laten.</text:p>
          <text:p text:style-name="al">Tevens gelden ook voor hen, ter voorkoming van belangenverstrengeling, de regels rondom onverenigbare betrekkingen en functies gelden. In dit verband is een rol weggelegd voor de commissie onderzoek geloofsbrieven.</text:p>
          <text:p text:style-name="al">
          <text:span text:style-name="nadrukcur">Bevoegdheden</text:span>
        </text:p>
          <text:p text:style-name="al">Zuiderzeeland kent geen regeling over fractieondersteuners. Er is voor gekozen geen aparte regeling op te stellen, maar een artikel op te nemen met bepalingen over fractieondersteuners en hun bevoegdheden, waar het gaat om het bijwonen of deelnemen aan bijeenkomsten van de Algemene Vergadering. Zij mogen in beeldvormende vergaderingen het woord voeren namens de fractie. Tevens kunnen fractieondersteuners worden toegestaan besloten vergaderingen bij te wonen. Hierbij mogen zij het woord niet voeren. Dat is voorbehouden aan de leden van het algemeen bestuur. Op grond van art 37 lid 1 geldt ook voor hen, in geval van opgelegde geheimhouding omtrent het behandelde en omtrent de inhoud van stukken, dat deze in acht genomen wordt.</text:p>
          <text:p text:style-name="al">Fractieondersteuners hebben geen bestuurlijke taken en bevoegdheden.</text:p>
          <text:p text:style-name="al">
          <text:span text:style-name="nadrukvet">Hoofdstuk 3 Vergaderingen</text:span>
        </text:p>
          <text:p text:style-name="al">
          <text:span text:style-name="nadrukvet">
            <text:span text:style-name="nadrukcur">Paragraaf 1 Tijdstip van vergaderen; voorbereidingen</text:span>
          </text:span>
        </text:p>
          <text:p text:style-name="al">
          <text:span text:style-name="nadrukvet">Artikel 9 Vergaderfrequentie</text:span>
        </text:p>
          <text:p text:style-name="al">De Algemene Vergadering vergadert zo vaak hij daartoe heeft besloten en voorts indien de voorzitter het nodig oordeelt of indien ten minste een vijfde van het aantal leden van de Algemene Vergadering schriftelijk met opgave van redenen daarom vraagt.</text:p>
          <text:p text:style-name="al">Ten minste eens per jaar reflecteert de Algemene Vergadering op zijn werkwijze. Zo kunnen leer- en verbeterpunten in beeld komen, worden besproken en eventueel leiden tot aanpassing van (bijvoorbeeld) dit reglement.</text:p>
          <text:p text:style-name="al">
          <text:span text:style-name="nadrukvet">Artikel 10 Oproep</text:span>
        </text:p>
          <text:p text:style-name="al">De voorzitter nodigt de leden van de Algemene Vergadering schriftelijk uit voor de vergadering.</text:p>
          <text:p text:style-name="al">Het eerste lid bepaalt dat de voorzitter ten minste tien dagen vóór een vergadering de leden een brief (de schriftelijke oproep) stuurt, waarin de vergadering wordt aangekondigd. Deze termijn is een minimum termijn; afhankelijk van de werkwijze kan het waterschap een langere termijn stellen. De brief vermeldt de dag, tijdstip en plaats van de vergadering. Het tweede lid stelt verplicht dat de voorlopige agenda en de daarbij behorende stukken, met uitzondering van de in artikel 37, eerste en tweede lid, van de Waterschapswet bedoelde stukken, tegelijkertijd met de oproep aan de leden worden verzonden. De in artikel 37, eerste en tweede lid, bedoelde stukken zijn stukken ten aanzien waarvan geheimhouding is opgelegd. Hier wordt melding van gemaakt op de stukken. Uiteraard is het mogelijk, indien de Algemene Vergadering dit wenst, de stukken en oproep niet per post maar per e-mail te versturen.</text:p>
          <text:p text:style-name="al">De agenda van de AV wordt integraal in het Waterschapsblad en op de website geplaatst. Verder is vanuit communicatief oogpunt besloten, de agenda ook in huis-aan-huisbladen te plaatsen, waarbij niet de letterlijke agenda worden opgenomen, maar waarbij de belangrijkste punten worden toegelicht. Doordat de digitale publicatie nu de wettelijke publicatie is, is de voorwaarde dat de vergadering ook bekend wordt gemaakt door aankondiging in huis-aan huisbladen vervallen (is oude tekst bij artikel 13).</text:p>
          <text:p text:style-name="al">Het vierde lid bepaalt dat de beantwoording van de technische vragen en eventuele schriftelijke mededelingen van het college van Dijkgraaf en Heemraden op het in de oproep vermelde tijdstip worden toegevoegd aan de stukken. Met schriftelijke mededelingen wordt gedoeld op actuele, korte mededelingen die niet leiden tot beraadslaging en waarvan het delen tegelijkertijd met de oproep niet mogelijk was.</text:p>
          <text:p text:style-name="al">
          <text:span text:style-name="nadrukvet">Artikel 12 Ter inzage leggen Openbaar maken van stukken</text:span>
        </text:p>
          <text:p text:style-name="al">Dit artikel is vervallen en samengevoegd met artikel 10.</text:p>
          <text:p text:style-name="al">
          <text:span text:style-name="nadrukvet">Artikel 13 Openbare kennisgeving</text:span>
        </text:p>
          <text:p text:style-name="al">Dit artikel is vervallen en samengevoegd met artikel 10.</text:p>
          <text:p text:style-name="al">
          <text:span text:style-name="nadrukvet">Artikel 13a Beeldvormende en opiniërende vergadering</text:span>
        </text:p>
          <text:p text:style-name="al">Dit artikel betreft de BOB-werkwijze. In deze vergadermethode zijn verschillende stadia in een besluitvormingsproces te onderscheiden: beeldvorming, opinievorming en de uiteindelijke besluitvorming. Er is ook vastgelegd welke artikelen van toepassing zijn op de beeldvormende en opiniërende vergaderingen.</text:p>
          <text:p text:style-name="al">
          <text:span text:style-name="nadrukvet">Artikel 13b Technische briefing</text:span>
        </text:p>
          <text:p text:style-name="al">Aanvullend op de BOB-werkwijze kunnen bijeenkomsten worden gehouden om meer informatie over de technische aspecten van een bepaald dossier te vergaren. Ook kan er sprake zijn van een excursie of een werkbezoek.</text:p>
          <text:p text:style-name="al">Bij aanvang van een technische briefing wordt bepaald wat voor type verslag ervan wordt gemaakt, variërend van een woordelijk verslag tot een verslag dat zich beperkt tot (proces)afspraken.</text:p>
          <text:p text:style-name="al">
          <text:span text:style-name="nadrukvet">
            <text:span text:style-name="nadrukcur">Paragraaf 2 Orde der vergadering</text:span>
          </text:span>
        </text:p>
          <text:p text:style-name="al">
          <text:span text:style-name="nadrukvet">Artikel 14 Presentielijst</text:span>
        </text:p>
          <text:p text:style-name="al">De verplichting tot het hebben van een presentielijst vloeit indirect voort uit artikel 38b en 38c van de Waterschapswet. In dit artikel wordt de procedure bij stemmingen vastgelegd. De handtekeningen op de presentielijst zijn bedoeld om formeel vast te stellen, dat het vergaderquorum aanwezig is. De lijst kan niet dienen om het stemquorum vast te stellen.</text:p>
          <text:p text:style-name="al">De secretaris geeft de ambtelijke ondersteuning die de Algemene Vergadering nodig heeft. Daarom stelt hij samen met de voorzitter de presentielijst vast en ondertekent deze. Deze ondertekening dient te waarborgen dat de lijst volledig is en het quorum aanwezig was.</text:p>
          <text:p text:style-name="al">
          <text:span text:style-name="nadrukvet">Artikel 15 Zitplaatsen</text:span>
        </text:p>
          <text:p text:style-name="al">Voor ordentelijke vergaderingen is het van belang dat een ieder zijn vaste zitplaats heeft. De voorzitter kan de indeling herzien, indien daartoe aanleiding bestaat. Ook andere personen kunnen uitgenodigd worden om ter vergadering aanwezig te zijn. De voorzitter is de aangewezen persoon om voor een zitplaats voor hen te zorgen.</text:p>
          <text:p text:style-name="al">
          <text:span text:style-name="nadrukvet">Artikel 16 Opening vergadering; quorum</text:span>
        </text:p>
          <text:p text:style-name="al">De vergadering kan beginnen indien meer dan de helft van het aantal zitting hebbende de Algemene Vergadering bestuursleden aanwezig is en de presentielijst heeft getekend.</text:p>
          <text:p text:style-name="al">
          <text:span text:style-name="nadrukvet">Artikel 17 Begin bij hoofdelijke stemming</text:span>
        </text:p>
          <text:p text:style-name="al">In dit artikel wordt de procedure bij hoofdelijke stemming beschreven.</text:p>
          <text:p text:style-name="al">
          <text:span text:style-name="nadrukvet">Artikel 18 Beknopte besluitenlijst</text:span>
        </text:p>
          <text:p text:style-name="al">De Algemene Vergadering heeft op 6 februari 2018 besloten over te gaan tot videoverslaglegging. Daarnaast wordt van elke vergadering een beknopte besluitenlijst gemaakt. In dit artikel wordt dit nader uitgewerkt.</text:p>
          <text:p text:style-name="al">
          <text:span text:style-name="nadrukvet">Artikel 19 Hamerstukken</text:span>
        </text:p>
          <text:p text:style-name="al">Vervallen.</text:p>
          <text:p text:style-name="al">
          <text:span text:style-name="nadrukvet">Artikel 20 Spreektermijnen</text:span>
        </text:p>
          <text:p text:style-name="al">In het derde lid stond, dat een lid van de Algemene Vergadering in een termijn niet meer dan eenmaal het woord mag voeren over hetzelfde onderwerp of voorstel. Dit lid is niet van toepassing op het lid dat een (sub)amendement, een motie of een initiatiefvoorstel heeft ingediend, voor wat betreft dat (sub)amendement, die motie of dat initiatiefvoorstel. In dit artikel ontbreekt een bepaling, dat deze bepaling niet van toepassing is op het lid van het College van Dijkgraaf en Heemraden dat in het bijzonder is belast met het in behandeling zijnde onderwerp. </text:p>
          <text:p text:style-name="al">Nieuw is een toevoeging aan het derde lid, dat interrupties zijn toegelaten die passen in het debat. Dit ter beoordeling van de voorzitter. Dit kan bijdrage aan een levendiger debat.</text:p>
          <text:p text:style-name="al">
          <text:span text:style-name="nadrukcur">Aantal spreektermijnen</text:span>
        </text:p>
          <text:p text:style-name="al">Indien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Algemene Vergadering in de eerste en tweede termijn.</text:p>
          <text:p text:style-name="al">Het stellen van vragen dient ook als een spreektermijn beschouwd te worden. Een verzoek van een 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
          <text:span text:style-name="nadrukcur">Spreekregels</text:span>
        </text:p>
          <text:p text:style-name="al">De leden van de Algemene Vergadering en het college van Dijkgraaf en Heemraden en de secretaris spreken vanaf de zitplaats en richten zich tot de voorzitter.</text:p>
          <text:p text:style-name="al">
          <text:span text:style-name="nadrukvet">Artikel 21 Spreektijd</text:span>
        </text:p>
          <text:p text:style-name="al">Het artikel strekt ertoe te benadrukken dat het algemeen bestuur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span text:style-name="nadrukvet">Artikel 22 Handhaving orde; schorsing</text:span>
        </text:p>
          <text:p text:style-name="al">Het eerste lid verzekert dat leden van de Algemene Vergadering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Algemene Vergadering zich niet belemmerd voelen om hun mening te uiten, is in artikel 39 Waterschapswet bepaald dat zij niet in rechte te vervolgd kunnen worden, aan te spreken zijn of verplicht zijn getuigenis af te leggen over hetgeen zij in de vergadering zeggen of schriftelijk overleggen.</text:p>
          <text:p text:style-name="al">
          <text:span text:style-name="nadrukvet">Artikel 23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
          <text:span text:style-name="nadrukvet">Artikel 24 Deelname aan de beraadslaging door anderen</text:span>
        </text:p>
          <text:p text:style-name="al">De voorzitter heeft het recht (het woord te voeren en) deel te nemen aan de beraadslagingen op grond van artikel 94 de Waterschapswet. In het tweede lid wordt het begrip ‘beslissing’ gebruikt. Het gaat hier namelijk niet om het besluitbegrip in de zin van de Algemene wet bestuursrecht.</text:p>
          <text:p text:style-name="al">
          <text:span text:style-name="nadrukvet">Artikel 25 Stemverklaring</text:span>
        </text:p>
          <text:p text:style-name="al">Vervallen en ingevoegd in artikel 26.</text:p>
          <text:p text:style-name="al">
          <text:span text:style-name="nadrukvet">Artikel 26 Besluitvorming</text:span>
        </text:p>
          <text:p text:style-name="al">De voorzitter kan de beraadslaging sluiten, als hij vaststelt dat een onderwerp voldoende is toegelicht, tenzij de Algemene Vergadering anders beslist. De voorzitter formuleert daarna de te nemen besluit. Indien geen stemming wordt gevraagd, is het voorstel aangenomen.</text:p>
          <text:p text:style-name="al">
          <text:span text:style-name="nadrukvet">
            <text:span text:style-name="nadrukcur">Paragraaf 3 Procedures bij stemmingen</text:span>
          </text:span>
        </text:p>
          <text:p text:style-name="al">
          <text:span text:style-name="nadrukvet">Artikel 27 Algemene bepalingen over stemming</text:span>
        </text:p>
          <text:p text:style-name="al">Indien een lid te kennen geeft een hoofdelijke stemming te wensen, moet de stemming plaatsvinden. De Algemene Vergadering heeft niet de bevoegdheid hiervan af te wijken. Vraagt niemand stemming, dan wordt het voorstel geacht te zijn aangenomen. De regeling in het eerste deel van het tweede lid kan toepassing krijgen, indien de uitkomst van de stemming tevoren duidelijk is en slechts enkele leden zouden tegenstemmen. Een lid van de Algemene Vergadering kan zich alleen onthouden van stemming op grond van artikel 38a Waterschapswet. In alle andere gevallen is een lid van de Algemene Vergadering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7.</text:p>
          <text:p text:style-name="al">Bij staking van stemmen is het bepaalde in artikel 38c van de Waterschaps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huidige lid is niet opgenomen, dat in de volgende vergadering de beraadslagingen kunnen worden heropend. Dit onderwerp is in de Waterschapswet niet geregeld, in tegenstelling tot de Gemeentewet (artikel 32) en de Provinciewet (artikel 32). Het verdient aanbeveling aansluiting te zoeken bij de regelingen op dit punt in de Gemeentewet en de Provinciewet. In deze wetten is expliciet de bepaling opgenomen dat in de volgende vergadering de beraadslagingen kunnen worden geopend. De vraag is of de heropening van beraadslagingen opgenomen moet worden.</text:p>
          <text:p text:style-name="al">Het is denkbaar dat uitsluitend gestemd kan worden op basis van de beraadslagingen in de eerste vergadering. Aan de andere kant kan na tijdsverloop een standpunt wijzigen en verdient het aanbeveling wel ruimte in te bouwen voor beraadslaging. Besloten is deze mogelijkheid op te nemen.</text:p>
          <text:p text:style-name="al">
          <text:span text:style-name="nadrukvet">Artikel 28 Stemming over amendementen en moties</text:span>
        </text:p>
          <text:p text:style-name="al">Voor meer informatie over een amendement of een motie (betekenis, indiening e.d.) wordt verwezen naar de artikelen 1, 32 en 33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span text:style-name="nadrukvet">Artikel 29 Stemming over personen</text:span>
        </text:p>
          <text:p text:style-name="al">Over personen wordt altijd schriftelijk gestemd door middel van gesloten en ongetekende stembriefjes.</text:p>
          <text:p text:style-name="al">De Algemene Vergadering oordeelt of een stembriefje behoorlijk is ingevuld. Wat onder een niet behoorlijk ingevuld stembriefje moet worden verstaan, is in de wet niet geregeld. Hieronder kan worden wordt verstaan:</text:p>
          <text:list text:style-name="id1-3-2-4-124">
            <text:list-item text:style-override="id1-3-2-4-124-1">
              <text:number>a.</text:number>
              <text:p text:style-name="al">een blanco ingevuld stembriefje;</text:p>
            </text:list-item>
            <text:list-item text:style-override="id1-3-2-4-124-2">
              <text:number>b.</text:number>
              <text:p text:style-name="al">een ondertekend stembriefje;</text:p>
            </text:list-item>
            <text:list-item text:style-override="id1-3-2-4-124-3">
              <text:number>c.</text:number>
              <text:p text:style-name="al">een stembriefje waarop meer dan één naam is vermeld, tenzij de stemming verschillende vacatures betreft;</text:p>
            </text:list-item>
            <text:list-item text:style-override="id1-3-2-4-124-4">
              <text:number>d.</text:number>
              <text:p text:style-name="al">een stembriefje waarbij, indien het een benoeming op voordracht betreft, op een persoon wordt gestemd die niet is voorgedragen;</text:p>
            </text:list-item>
            <text:list-item text:style-override="id1-3-2-4-124-5">
              <text:number>e.</text:number>
              <text:p text:style-name="al">een stembriefje waarbij op een andere persoon wordt gestemd dan die waartoe de stemming is beperkt.</text:p>
            </text:list-item>
          </text:list>
          <text:p text:style-name="al">Bij een benoeming stelt de Algemene Vergadering een specifiek persoon aan in een bepaald ambt (lid van de Algemene Vergadering, lid van het college van Dijkgraaf en Heemraden). Op het stembiljet wordt de naam van de te benoemen persoon (of personen in geval van meerdere vacatures) met daarachter de opties ‘voor’ en ‘tegen’ vermeld. Het gaat hier overigens niet over de benoeming tot lid van de Algemene Vergadering, dit is een heel ander soort benoeming dat in artikel 4 van dit reglement wordt toegelicht. Onder voordracht wordt verstaan het als kandidaat voorstellen van een persoon voor een bepaald ambt. Een voordracht is voor de Algemene Vergadering bindend, op de stembiljetten dienen de namen van de voorgedragen perso(o)n(en) te worden vermeld met daarachter de opties ‘voor’ en ‘tegen’. Bij een aanbeveling wordt voorgesteld om bepaalde personen voor een bepaald ambt voor te dragen, de Algemene Vergadering mag van de aanbevelingen afwijken. Het betreft hier een zogenaamde vrije stemming (zie ook toelichting bij artikel 28). Op de stembiljetten kunnen de namen van de aanbevolen personen te worden vermeld met daarachter de opties ‘voor’ en ‘tegen’ en ook een vrije ruimte waar een kandidaat van eigen keuze kan worden ingevuld.</text:p>
          <text:p text:style-name="al">Er is altijd discussie of een kandidaat zelf mag meestemmen in geval van een vrije stemming. Dat is o.a. het geval bij de stemming voor een lid van het college van Dijkgraaf en Heemraden. In artikel 7, derde lid, van dit reglement staat, dat de fractievoorzitter de naam van zijn kandidaat of namens van zijn kandidaten meldt aan de voorzitter. Omdat het hier niet om een voordracht gaat, mag de Algemene Vergadering van de aanbeveling afwijken. Het gaat hierbij om een zogenaamde vrije stemming. In de eerste stemronde en eventueel de tweede stemronde mag een kandidaat zelf meestemmen. De keuze is namelijk niet beperkt tot de voorgedragen personen. Er kunnen kandidaten naar eigen keuze worden ingevuld. Mocht een derde stemronde nodig zijn, dan beperkt deze zich tot de twee personen die in de tweede stemronde de meeste stemmen hebben gekregen. De personen tot wie de stemming zich beperkt, mogen op grond van artikel 38a, lid 3, van de Waterschapswet niet meestemmen. Een benoeming gaat iemand persoonlijk aan, wanneer hij behoort tot de personen tot wie de keuze door een voordracht of bij een herstemming is beperkt.</text:p>
          <text:p text:style-name="al">
          <text:span text:style-name="nadrukvet">Artikel 30 Herstemming over personen</text:span>
        </text:p>
          <text:p text:style-name="al">Indien bij de stemming over personen als bedoeld in artikel 29 van dit reglement geen besluit valt moet er herstemming en zo nodig loting plaatsvinden. Deze artikelen beschrijven de procedures daarvoor.</text:p>
          <text:p text:style-name="al">
          <text:span text:style-name="nadrukvet">Artikel 31 Beslissing door het lot</text:span>
        </text:p>
          <text:p text:style-name="al">In dit artikel wordt een nadere uitwerking gegeven van hetgeen in artikel 31, derde lid van de Waterschapswet is voorgeschreven.</text:p>
          <text:p text:style-name="al">
          <text:span text:style-name="nadrukvet">Hoofdstuk 4 Rechten van leden</text:span>
        </text:p>
          <text:p text:style-name="al">
          <text:span text:style-name="nadrukvet">Artikel 32 Amendementen</text:span>
        </text:p>
          <text:p text:style-name="al">Door het recht van amendement kan de regelgevende taak van de Algemene Vergadering reëel inhoud krijgen en mede ten dienste staan van de inkadering en de controle door de Algemene Vergadering.</text:p>
          <text:p text:style-name="al">Leden van de Algemene Vergadering kunnen aan de Algemene Vergadering wijzigingen op het voorstel van het college van Dijkgraaf en Heemraden of op initiatiefvoorstellen indienen, de zogenaamde amendementen. Wanneer een amendement is ingediend, kan dit voor een ander lid van de Algemene Vergadering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Algemene Vergadering besluiten tot een derde termijn (artikel 20 van dit reglement).</text:p>
          <text:p text:style-name="al">Voor wat betreft de stemming over amendementen wordt verwezen naar artikel 28. Voorstel tot splitsing van een voorgestelde beslissing kan, indien aangenomen, meebrengen, dat één onderdeel van een besluit wel en een ander niet wordt aanvaard.</text:p>
          <text:p text:style-name="al">
          <text:span text:style-name="nadrukvet">Artikel 33 Moties</text:span>
        </text:p>
          <text:p text:style-name="al">In sub e va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van Dijkgraaf en Heemraden formeel niet aan een motie gebonden of tot uitvoering ervan verplicht. Wel kan het naast zich neerleggen van een motie door het college van Dijkgraaf en Heemraden leiden tot een vertrouwensbreuk tussen Algemene Vergadering en het college van Dijkgraaf en Heemraden en hieruit kan het college van Dijkgraaf en Heemraden dan zijn consequentie trekken. Indien deze niet eigener beweging ontslag nemen, kan dit uiteindelijk leiden tot ontslagbesluiten van één of meer leden van het college van dijkgraaf en heemraden (m.u.v. de dijkgraaf),</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Algemene Vergaderingsleden. Hiervoor dienen ook individuele leden van de Algemene Vergadering en kleine fracties te beschikken over adequate instrumenten. Dat wil zeggen dat het voor een effectief gebruik van deze instrumenten wenselijk is dat ook het individuele lid van de Algemene Vergadering zonder belemmeringen toegang tot het gebruik daarvan heeft. De mogelijkheid om zonder drempelsteun een moties in te dienen staat dan ook ten dienste van een effectieve uitoefening van de inkadering en controle door de Algemene Vergadering.</text:p>
          <text:p text:style-name="al">
          <text:span text:style-name="nadrukvet">Artikel 34 Voorstellen van orde</text:span>
        </text:p>
          <text:p text:style-name="al">De voorzitter legt aan de Algemene Vergadering ter beslissing voor of er inderdaad sprake is van een voorstel van orde. Over een voorstel van orde wordt direct, zonder beraadslaging, besloten door de Algemene Vergadering. Bij staken van stemmen is het voorstel niet aangenomen, (artikel 32, lid 4 Waterschapswet is hierop niet van toepassing). Een voorstel van orde betreft bijvoorbeeld het schorsen van de vergadering voor een pauze. Indien het gaat om een niet geagendeerd voorstel, dient de procedure van een initiatiefvoorstel gevolgd te worden (artikel 36).</text:p>
          <text:p text:style-name="al">
          <text:span text:style-name="nadrukvet">Artikel 35 Initiatiefvoorstellen</text:span>
        </text:p>
          <text:p text:style-name="al">Op grond van artikel 84, lid 2, van de Waterschapswet is het de taak van het college van Dijkgraaf en Heemraden aan de Algemene Vergadering de nodige voorstellen te doen. Maar de leden van de Algemene Vergadering, al dan niet in (ad hoc) commissieverband, moeten in voorkomende gevallen ook zelf een voorstel voor een ontwerpverordening of ontwerpbeslissing kunnen indienen. Hiervoor is het recht van initiatief toegekend. In artikel 147a, eerste lid, van de Waterschapswet is dit uitgewerkt. Het tweede lid van dit artikel bepaalt dat de Algemene Vergadering regelt op welke wijze een initiatiefvoorstel voor een verordening wordt ingediend en behandeld.</text:p>
          <text:p text:style-name="al">Het proces voor het indienen van een initiatiefvoorstel in het Reglement van orde is aangepast, zodat ook de rol van het college daarin is beschreven. Het proces wordt dan als volgt: de initiatiefnemer geeft bij de secretaris of een door hem aangewezen functionaris aan een initiatiefvoorstel op te willen stellen. De secretaris meldt aan het college dat een initiatiefvoorstel wordt voorbereid. De secretaris adviseert de initiatiefnemer over de passendheid van het initiatiefvoorstel als instrument voor het voorliggende onderwerp en de aansluiting van het voorstel bij het sturingsniveau van de Algemene Vergadering. De secretaris kan op verzoek ambtelijke ondersteuning ter beschikking stellen. Hierbij geldt dat gebruik gemaakt wordt van informatie die binnen de organisatie beschikbaar is. De indiener is steller van het initiatiefvoorstel. De indiener dient het initiatiefvoorstel schriftelijk bij het college in. Het college voorziet het initiatiefvoorstel van zijn reactie en geleidt beide stukken ter besluitvorming door naar de Algemene Vergadering. Een initiatiefvoorstel kan geen betrekking hebben op het lopende begrotingsproces of voorstellen die al door het college in voorbereiding zijn, aangezien hiertoe de instrumenten motie en amendement ter beschikking staan van de leden van de Algemene Vergadering.</text:p>
          <text:p text:style-name="al">
          <text:span text:style-name="nadrukvet">Artikel 36 Voorstel van het college van Dijkgraaf en Heemraden</text:span>
        </text:p>
          <text:p text:style-name="al">Dit artikel heeft betrekking op het agenderingsrecht van de Algemene Vergadering. De Algemene Vergadering is de enige die een voorstel voor een verordening of een ander voorstel kan agenderen, dat het college van Dijkgraaf en Heemraden heeft voorbereid. Als het college van Dijkgraaf en Heemraden het voorstel heeft voorbereid, betekent dit niet dat het college van Dijkgraaf en Heemraden het door hen voorbereide voorstel kan intrekken indien het college van Dijkgraaf en Heemraden van oordeel is dat verdere behandeling van het voorstel niet wenselijk is. De Algemene Vergadering moet hier toestemming voor geven.</text:p>
          <text:p text:style-name="al">Indien de Algemene Vergadering van oordeel is dat een voorstel voor een verordening of een ander voorstel niet voldoende is voorbereid, kan de Algemene Vergadering het voorstel voor een verordening of een ander voorstel op grond van het tweede lid nogmaals voor advies aan het college van Dijkgraaf en Heemraden zenden. De Algemene Vergadering kan het college van Dijkgraaf en Heemraden bijvoorbeeld verzoeken het voorstel voor een verordening of ander voorstel nader te onderbouwen. De Algemene Vergadering bepaalt echter wanneer het voorstel voor een verordening of ander voorstel, dat door het college van Dijkgraaf en Heemraden verder voorbereid is, opnieuw behandeld wordt. De Algemene Vergadering kan dit in dezelfde vergadering regelen, maar de Algemene Vergadering kan dit ook aan het voorzittersoverleg overlaten.</text:p>
          <text:p text:style-name="al">
          <text:span text:style-name="nadrukvet">Artikel 37 Interpellatie</text:span>
        </text:p>
          <text:p text:style-name="al">Het interpellatierecht ligt in het verlengde van het mondelinge vragenrecht. Het gaat om een recht om tijdens een vergadering over een niet geagendeerd onderwerp inlichtingen aan het college van Dijkgraaf en Heemraden of de voorzitter te vragen. Artikel 37 van het Reglement stelt hieromtrent verder regels.</text:p>
          <text:p text:style-name="al">
          <text:span text:style-name="nadrukvet">Artikel 38 Schriftelijke vragen</text:span>
        </text:p>
          <text:p text:style-name="al">Het vragenrecht geeft aan de leden van de Algemene Vergadering het recht informatie te vragen over aangelegenheden die tot de bevoegdheid van het college van Dijkgraaf en Heemraden of de voorzitter behoren. Het karakter van deze vragen is primair van informatieve strekking. Op grond van deze bepaling kan een lid van de Algemene Vergadering schriftelijke vragen stellen aan het college van Dijkgraaf en Heemraden of de voorzitter, al naar gelang wie verantwoordelijk is. De verantwoordelijke aandachtsveldhouder/portefeuillehouder dient de vragensteller gemotiveerd in kennis te stellen, indien de beantwoording niet binnen de gestelde termijnen kan plaatsvinden. De Algemene Vergadering kan oordelen dat het bijvoorbeeld wenselijk is dat een lid van het college van Dijkgraaf en Heemraden of de voorzitter direct kan antwoorden op een vraag.</text:p>
          <text:p text:style-name="al">Indien de vragensteller van mening is, dat de beantwoording van de vragen tot een besluit van de Algemene Vergadering moet leiden, kan hij het recht van initiatief of het interpellatierecht benutten om het onderwerp of het voorstel op de agenda van de Algemene Vergadering te krijgen.</text:p>
          <text:p text:style-name="al">
          <text:span text:style-name="nadrukvet">Artikel 39 Inlichtingen</text:span>
        </text:p>
          <text:p text:style-name="al">In dit artikel wordt een procedurele uitwerking gegeven van de inlichtingenplicht die het college van Dijkgraaf en Heemraden en de voorzitter hebben ten opzichte van de Algemene Vergadering.</text:p>
          <text:p text:style-name="al">
          <text:span text:style-name="nadrukvet">Hoofdstuk 5 Begroting en jaarstukken</text:span>
        </text:p>
          <text:p text:style-name="al">
          <text:span text:style-name="nadrukvet">Artikel 40 Procedure begroting</text:span>
        </text:p>
          <text:p text:style-name="al">
          <text:span text:style-name="nadrukvet">Artikel 41 Procedure jaarstukken</text:span>
        </text:p>
          <text:p text:style-name="al">In deze artikelen wordt de procedure voor de begroting en jaarrekening vastgelegd. De desbetreffende procedure kan jaarlijks of in de Algemene Vergadering voor een langere periode worden bepaald. In de Handreiking voor de financiële verordeningen en controleverordeningen wordt de inhoudelijke kant uitgewerkt.</text:p>
          <text:p text:style-name="al">
          <text:span text:style-name="nadrukvet">Hoofdstuk 6 Lidmaatschap van andere organisaties</text:span>
        </text:p>
          <text:p text:style-name="al">
          <text:span text:style-name="nadrukvet">Artikel 42 Verslag en verantwoording</text:span>
        </text:p>
          <text:p text:style-name="al">Leden van de Algemene Vergadering (of in voorkomende gevallen de voorzitter, een heemraad van het college van Dijkgraaf en Heemraden of het secretariaat),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de Algemene Vergadering, die hen heeft aangewezen. Ook de gemeenschappelijke regeling dient over deze verantwoordingsplicht en over de informatieverstrekking aan de Algemene Vergadering bepalingen te bevatten.</text:p>
          <text:p text:style-name="al">In het eerste lid van dit artikel is een regeling getroffen voor mondelinge verslaglegging. In het tweede lid wordt de mogelijkheid tot het stellen van schriftelijke vragen gegeven, overeenkomstig de regels, daarvoor gesteld in artikel 38. Het derde lid bevat de procedure voor de ter verantwoording roeping, die aansluit bij de regels voor inlichtingen.</text:p>
          <text:p text:style-name="al">Het is zinvol de bepalingen van dit artikel ook van toepassing te verklaren op andere organisaties, waarin de Algemene Vergadering een of meer van zijn leden heeft benoemd. Hierbij valt te denken aan privaatrechtelijke rechtspersonen en vennootschappen, zoals een raad van commissarissen van een NV of aandeelhouder in een privaatrechtelijke vennootschap. Hierin voorziet het vierde lid.</text:p>
          <text:p text:style-name="al">
          <text:span text:style-name="nadrukvet">Hoofdstuk 7 Openbaarheid en beslotenheid vergadering</text:span>
        </text:p>
          <text:p text:style-name="al">Er bestaat een onderscheid tussen openbaarheid en beslotenheid van vergadering en openbaarheid en geheimhouding van stukken. Bij de nieuwe versie is er daarom voor gekozen om dit onderscheid aan te brengen. In hoofdstuk 7 van dit regelement is de openbaarheid en beslotenheid van vergadering geregeld. In hoofdstuk 8 de openbaarheid en geheimhouding van stukken.</text:p>
          <text:p text:style-name="al">
          <text:span text:style-name="nadrukvet">Artikel 42a Openbaarheid van vergadering</text:span>
        </text:p>
          <text:p text:style-name="al">In dit artikel wordt het uitgangspunt van art 37 Waterschapswet neergelegd: vergaderingen vangen openbaar aan. In geval verzocht wordt om vergadering met gesloten deuren, dient dit met redenen omkleed te zijn. Deze redenen zijn te vinden in artikel 5 van de Wet Open Overheid. In het openbare deel van de vergadering is het voldoende dat een beroep op dit artikel wordt gedaan.</text:p>
          <text:p text:style-name="al">Beslotenheid van vergadering leidt er op zichzelf nog niet toe dat het behandelde en de voorliggende stukken of het verslag geheim zijn. Daartoe dient de vergadering in voorkomende gevallen apart te besluiten.</text:p>
          <text:p text:style-name="al">
          <text:span text:style-name="nadrukvet">Artikel 43 Beslotenheid vergadering</text:span>
        </text:p>
          <text:p text:style-name="al">Dit artikel bepaalt, dat de artikelen van dit reglement van overeenkomstige toepassing zijn op een 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Algemene Vergadering moeten besluiten of geheimhouding als bedoeld in de artikel 37 van de Waterschapswet wordt opgelegd dan wel opgeheven.</text:p>
          <text:p text:style-name="al">Het is niet altijd duidelijk wie aanwezig mogen zijn in een besloten vergadering. Binnen het waterschap is de afspraak gemaakt, dat de verantwoordelijkheid voor de aanwezige ambtelijke ondersteuning bij de secretaris ligt. Hij bepaalt wie aanwezig mogen zijn. De aanwezigheid van ambtelijke ondersteuning kan noodzakelijk zijn vanwege de ondersteuning van het bestuur, het bestuurlijke besluitvormingsproces en de uitvoering van de bestuurlijke besluitvorming.</text:p>
          <text:p text:style-name="al">
          <text:span text:style-name="nadrukvet">Artikel 44 Verslag besloten vergadering</text:span>
        </text:p>
          <text:p text:style-name="al">Van een besloten vergadering wordt een verslag gemaakt. Het verslag wordt in de eerstvolgende vergadering, vastgesteld.</text:p>
          <text:p text:style-name="al">In dit artikel zijn 2 nieuwe leden ingevoegd. Er wordt onderscheid gemaakt tussen besloten vergaderingen waarin geheimhouding is opgelegd op het behandelde en besloten vergaderingen waarin dat niet is besloten. Een verslag is een weergave van het behandelde ter vergadering. Opgelegde geheimhouding geldt daarom ook voor het verslag. De procedure staat in dit artikel beschreven.</text:p>
          <text:p text:style-name="al">
          <text:span text:style-name="nadrukvet">Hoofdstuk 8 Openbaarheid en geheimhouding van stukken</text:span>
        </text:p>
          <text:p text:style-name="al">
          <text:span text:style-name="nadrukvet">Artikel 45 Geheimhouding</text:span>
        </text:p>
          <text:p text:style-name="al">
          <text:span text:style-name="nadrukcur">Wanneer geheimhouding</text:span>
        </text:p>
          <text:p text:style-name="al">Het uitgangspunt in Nederland is openbaarheid van overheidsinformatie. Informatie geheimhouden is alleen mogelijk als er in de wet omschreven belangen aan de orde zijn. Die belangen zijn opgesomd in artikel 5.1 Wet open overheid (Woo). Wanneer in dit reglement wordt geschreven ‘met redenen omkleed’, wordt bedoeld de belangen opgesomd in artikel 5.1 Woo. Het gaat dan bijvoorbeeld over: bedrijfs- en fabricagegegevens betreft die door natuurlijke personen of rechtspersonen vertrouwelijk aan de overheid zijn meegedeeld of persoonsgegevens. Daarnaast gaat het om bijvoorbeeld economische of financiële belangen van het waterschap, maar alleen als het belang openbaarmaking niet tegen het economische of financiële belang opweegt.</text:p>
          <text:p text:style-name="al">
          <text:span text:style-name="nadrukcur">Hoe wordt geheimhouding opgelegd worden op stukken?</text:span>
        </text:p>
          <text:p text:style-name="al">Geheimhouding kan op verschillende manieren worden opgelegd. Voor de Algemene Vergadering is dit geregeld in art. 37 van de Waterschapswet. En uitgewerkt. In alle gevallen geldt dat, indien stukken geheim zijn, dit zo mogelijk uitdrukkelijk op de stukken moet worden vermeld.</text:p>
          <text:p text:style-name="al">Opgelegde geheimhouding met betrekking tot aan de Algemene Vergadering overgelegde stukken vervalt, indien de Algemene Vergadering de oplegging niet in zijn eerstvolgende vergadering die volgens de presentielijst door meer dan de helft van het aantal zitting hebbende leden is bezocht, wordt bekrachtigd.</text:p>
          <text:p text:style-name="al">Als de Algemene Vergadering niet wenst de opgelegde geheimhouding te bekrachtigen, kan het orgaan dat geheimhouding heeft opgelegd, in een besloten vergadering met de Algemene Vergadering overleg voeren. Deze besloten vergadering kan dan gaan om de vraag waarom de Algemene Vergadering de geheimhouding niet wil bekrachtigen.</text:p>
          <text:p text:style-name="al">
          <text:span text:style-name="nadrukvet">Artikel 46 Opheffing geheimhouding</text:span>
        </text:p>
          <text:p text:style-name="al">Ten aanzien van door de Algemene Vergadering besloten geheimhouding op het behandelde ter besloten vergadering (neergelegd in het verslag) en stukken kan deze door de Algemene Vergadering worden opgeheven.</text:p>
          <text:p text:style-name="al">Aan artikel 46 is een tweede lid toegevoegd waarin staat dat over de opheffing tot geheimhouding achter gesloten deuren wordt vergaderd. Dit is noodzakelijk omdat tot het moment dat de geheimhouding wordt opgeheven, de geheimhouding in stand moet worden gelaten</text:p>
          <text:p text:style-name="al">
          <text:span text:style-name="nadrukvet">Artikel 46a Register geheimhouding</text:span>
        </text:p>
          <text:p text:style-name="al">In dit register staat met redenen omkleed de grondslag voor de geheimhouding en, wanneer bekend, hoe lang de geheimhouding duurt.</text:p>
          <text:p text:style-name="al">De Algemene Vergadering ontvangt tweemaal per jaar het register geheimhouding. Daarmee heeft de Algemene Vergadering een overzicht van de actuele stand van zaken van de stukken waarop geheimhouding rust en is geborgd dat twee keer per jaar actief op stukken die openbaar gemaakt kunnen worden de geheimhouding wordt opgeheven. Ook los van het register geheimhouding kan de Algemene Vergadering op elk moment, ter besloten vergadering, geheimhouding opheffen van stukken of het ter besloten vergadering behandelde (het verslag van de besloten vergadering), indien gewenst. </text:p>
          <text:p text:style-name="al">Op het register zelf wordt geen geheimhouding gelegd. Op de stukken betreffende het register, waarin wordt overwogen om de geheimhouding op te heffen, wordt door het college van Dijkgraaf en Heemraden de verplichting tot geheimhouding opgelegd. Beraadslaging daarover vindt achter gesloten deuren plaats. De procedure voor het opheffen van geheimhouding is vastgelegd in art 46.</text:p>
          <text:p text:style-name="al">
          <text:span text:style-name="nadrukvet">Hoofdstuk 9 Toehoorders en pers</text:span>
        </text:p>
          <text:p text:style-name="al">
          <text:span text:style-name="nadrukvet">Artikel 47 Toehoorders en pers</text:span>
        </text:p>
          <text:p text:style-name="al">De hier aangeven procedurebepalingen zijn gebaseerd op de in artikel 26, eerste en tweede lid, van de Waterschapswet gegeven bevoegdheid aan de voorzitter van de Algemene Vergadering om toehoorders die de orde verstoren, kan doen vertrekken en bij volharding in hun gedrag de toezegging kan ontzeggen.</text:p>
          <text:p text:style-name="al">
          <text:span text:style-name="nadrukvet">Artikel 47a Spreekrecht</text:span>
        </text:p>
          <text:p text:style-name="al">Dit artikel regelt de wijze waarop spreekrecht wordt verleend aan ingezetenen en belanghebbenden die bij een openbare vergadering gelegenheid krijgen het woord te voeren over de geagendeerde onderwerpen. De achtergrond hiervan is de mogelijkheid voor ingezetenen en belanghebbenden om betrokken te worden bij voorbereiding van beleid en besluitvorming van het bestuur. Zie ook artikel 79 Waterschapswet en de op basis daarvan vastgestelde Inspraakverordening van de Waterschap Zuiderzeeland. Daarnaast stelt het nadere regels over de onderwerpen en de (te verdelen) spreektijd.</text:p>
          <text:p text:style-name="al">
          <text:span text:style-name="nadrukvet">Artikel 48 Geluid- en beeldregistraties</text:span>
        </text:p>
          <text:p text:style-name="al">Aangezien de vergaderingen van de Algemene Vergadering in principe openbaar zijn, kunnen radio- en tv-stations geluid- en beeldregistraties maken. Dit is uiteraard niet het geval als het een besloten vergadering betreft.</text:p>
          <text:p text:style-name="al">
          <text:span text:style-name="nadrukvet">Artikel 49 Gebruik mobiele telefoons</text:span>
        </text:p>
          <text:p text:style-name="al">Het gebruik van mobiele telefoons en ander communicatiemiddelen is niet meer uit deze samenleving weg te denken. Bestuurders, directie en toehoorders gebruiken de sociale media. Het gaat er met name om dat de orde van de vergadering niet verstoord wordt. De tekst is positief geredigeerd. Dus geen verbod opleggen, maar het gebruik ervan regelen. In de vergaderzaal, met inbegrip van de publieke tribune, mag tijdens de vergadering het gebruik, alsmede het stand-by houden van mobiele telefoons of andere communicatiemiddelen, geen inbreuk maken op de orde van de vergadering.</text:p>
          <text:p text:style-name="al">
          <text:span text:style-name="nadrukvet">Hoofdstuk 9 Slotbepalingen</text:span>
        </text:p>
          <text:p text:style-name="al">
          <text:span text:style-name="nadrukvet">Artikel 50 Uitleg reglement</text:span>
        </text:p>
          <text:p text:style-name="al">Dit artikel behoeft geen toelichting.</text:p>
          <text:p text:style-name="al">
          <text:span text:style-name="nadrukvet">Artikel 51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meta:user-defined meta:name="DCTERMS.alternative">Reglement van Orde voor de vergaderingen van de Algemene Vergadering van Waterschap Zuiderzeeland 2023</meta:user-defined>
    <dc:language>nl</dc:language>
    <meta:user-defined meta:name="OVERHEIDop.locatietype/OVERHEIDop.gebiedsmarkering">Waterschap</meta:user-defined>
    <meta:user-defined meta:name="DC.title">Reglement van Orde voor de vergaderingen van de Algemene Vergadering 2023</meta:user-defined>
    <meta:user-defined meta:name="DCTERMS.W3CDTF/DCTERMS.available">2023-03-30</meta:user-defined>
    <meta:user-defined meta:name="DCTERMS.W3CDTF/OVERHEIDop.jaargang">2023</meta:user-defined>
    <meta:user-defined meta:name="OVERHEIDop.publicationIssue">3710</meta:user-defined>
    <meta:user-defined meta:name="OVERHEIDop.betreftRegeling">CVDR694196_1</meta:user-defined>
    <meta:user-defined meta:name="xs:date/OVERHEIDop.startdatum">2023-04-01</meta:user-defined>
    <meta:user-defined meta:name="OVERHEIDop.WsbID/DC.identifier">wsb-2023-3710</meta:user-defined>
    <meta:user-defined meta:name="OVERHEIDop.versieInformatie"/>
  </office:meta>
</office:document-meta>
</file>