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innemen van een ligplaats met bootje in waterloop WL03407, nabij Kruserbrink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36</text:p>
            <text:p text:style-name="common-al">Waterschap Vechtstromen heeft een watervergunning verleend. Het waterschap geeft hiermee toestemming voor het innemen van een ligplaats met een bootje in waterloop WL03407 in het winterbed van de Vecht ter plaatse van het perceel kadastraal bekend als gemeente Ambt-Hardenberg, sectie Z, nummer 96 te Hardenberg.   </text:p>
            <text:p text:style-name="common-al">De watervergunning is op 27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innemen van een ligplaats met bootje in waterloop WL03407, nabij Kruserbrink te Hardenberg</meta:user-defined>
    <meta:user-defined meta:name="DCTERMS.W3CDTF/DCTERMS.available">2023-03-30</meta:user-defined>
    <meta:user-defined meta:name="DCTERMS.W3CDTF/OVERHEIDop.jaargang">2023</meta:user-defined>
    <meta:user-defined meta:name="OVERHEIDop.publicationIssue">3708</meta:user-defined>
    <meta:user-defined meta:name="OVERHEIDop.WsbID/DC.identifier">wsb-2023-3708</meta:user-defined>
    <meta:user-defined meta:name="OVERHEIDop.versieInformatie"/>
  </office:meta>
</office:document-meta>
</file>