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ransportleiding langs en onder a-wateren met het profiel van vrije ruimte . De werkzaamheden vinden plaats op meerdere locaties in Diessen (05391182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aart 2023 een aanvraag voor een vergunning in het kader van de Waterwet ontvangen voor het aanleggen van een transportleiding langs en onder a-wateren met het profiel van vrije ruimte. De werkzaamheden vinden op meerdere locaties in Diessen. De aanvraag is geregistreerd met zaaknummer 0539118287.</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8287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transportleiding langs en onder a-wateren met het profiel van vrije ruimte . De werkzaamheden vinden plaats op meerdere locaties in Diessen (0539118287)</meta:user-defined>
    <meta:user-defined meta:name="DCTERMS.W3CDTF/DCTERMS.available">2023-03-30</meta:user-defined>
    <meta:user-defined meta:name="DCTERMS.W3CDTF/OVERHEIDop.jaargang">2023</meta:user-defined>
    <meta:user-defined meta:name="OVERHEIDop.publicationIssue">3707</meta:user-defined>
    <meta:user-defined meta:name="OVERHEIDop.WsbID/DC.identifier">wsb-2023-3707</meta:user-defined>
    <meta:user-defined meta:name="OVERHEIDop.versieInformatie"/>
  </office:meta>
</office:document-meta>
</file>