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ydrologisch herstel langs de Dommel in Sint-Oedenrode. De werkzaamheden vinden plaats in de buurt van Bakkerpad in Sint-Oedenrode (05391190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maart 2023 een aanvraag voor een vergunning in het kader van de Waterwet ontvangen voor hydrologisch herstel langs de Dommel in Sint-Oedenrode. De werkzaamheden vinden plaats in de buurt van Bakkerpad in Sint-Oedenrode. De locatie is kadastraal bekend als gemeente Sint-Oedenrode, sectie N, nummers 337, 391, 400 en 905. De aanvraag is geregistreerd met zaaknummer 0539119024.</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9024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0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0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0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ydrologisch herstel langs de Dommel in Sint-Oedenrode. De werkzaamheden vinden plaats in de buurt van Bakkerpad in Sint-Oedenrode (0539119024)</meta:user-defined>
    <meta:user-defined meta:name="DCTERMS.W3CDTF/DCTERMS.available">2023-03-30</meta:user-defined>
    <meta:user-defined meta:name="DCTERMS.W3CDTF/OVERHEIDop.jaargang">2023</meta:user-defined>
    <meta:user-defined meta:name="OVERHEIDop.publicationIssue">3703</meta:user-defined>
    <meta:user-defined meta:name="OVERHEIDop.WsbID/DC.identifier">wsb-2023-3703</meta:user-defined>
    <meta:user-defined meta:name="OVERHEIDop.versieInformatie"/>
  </office:meta>
</office:document-meta>
</file>