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rteliuslaan (nabij nummer 750 in Utrecht (code HDSR 23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rteliuslaan (nabij nummer 750 in Utrecht.</text:p>
            <text:p text:style-name="common-al">In de periode tussen 6 april en 28 april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6361</meta:user-defined>
    <meta:user-defined meta:name="DCTERMS.abstract">Melding voor het onttrekken en lozen van grondwater op de locatie Orteliuslaan (nabij nummer 75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rteliuslaan (nabij nummer 750 in Utrecht (code HDSR 23636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702</meta:user-defined>
    <meta:user-defined meta:name="OVERHEIDop.WsbID/DC.identifier">wsb-2023-3702</meta:user-defined>
    <meta:user-defined meta:name="OVERHEIDop.versieInformatie"/>
  </office:meta>
</office:document-meta>
</file>